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nard van Kreelpoort 7, 3901 A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nard van Kreelpoort 7, 3901 AX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6-11-2025</text:p>
            <text:p text:style-name="common-al">CLZ-00014006, verplaatsen van de entree van een winkelpand,</text:p>
            <text:p text:style-name="common-al">op het perceel: </text:p>
            <text:p text:style-name="common-al">Bernard van Kreelpoort 7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66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06</meta:user-defined>
    <dc:language>nl</dc:language>
    <meta:user-defined meta:name="OVERHEIDop.locatietype/OVERHEIDop.gebiedsmarkering">Punt</meta:user-defined>
    <meta:user-defined meta:name="DC.title">Publicatie verleende vergunning Bernard van Kreelpoort 7, 3901 AX Veenend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60</meta:user-defined>
    <meta:user-defined meta:name="OVERHEIDop.GmbID/DC.identifier">gmb-2025-520660</meta:user-defined>
    <meta:user-defined meta:name="OVERHEIDop.versieInformatie"/>
  </office:meta>
</office:document-meta>
</file>