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gendijk 5, Koog aan de Zaan - Vervangen huidige persfil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huidige persfilters</text:p>
            <text:p text:style-name="common-al">Aanvrager: Tate &amp; Lyle Netherlands B.V. </text:p>
            <text:p text:style-name="common-al">Zaaknummer: OD2025-0037328</text:p>
            <text:p text:style-name="common-al">DSO nummer: 2025112601768</text:p>
            <text:p text:style-name="common-al">Ontvangstdatum aanvraag: 26-11-2025</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06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7328</meta:user-defined>
    <meta:user-defined meta:name="DCTERMS.abstract">het vervangen van de huidige persfilter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gendijk 5, Koog aan de Zaan - Vervangen huidige persfilters</meta:user-defined>
    <meta:user-defined meta:name="DCTERMS.W3CDTF/DCTERMS.available">2025-12-01</meta:user-defined>
    <meta:user-defined meta:name="DCTERMS.W3CDTF/OVERHEIDop.jaargang">2025</meta:user-defined>
    <meta:user-defined meta:name="OVERHEIDop.publicationIssue">520659</meta:user-defined>
    <meta:user-defined meta:name="OVERHEIDop.GmbID/DC.identifier">gmb-2025-520659</meta:user-defined>
    <meta:user-defined meta:name="OVERHEIDop.versieInformatie"/>
  </office:meta>
</office:document-meta>
</file>