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eggeloo 18, 7991 PW Dwingeloo, Verzoeklocatie 202511250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eggeloo 18, 7991 PW Dwingeloo, het kappen van een vleugelnootboom (aanvraagdatum 25-11-2025, zaaknummer 2025-02266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06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6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Leggeloo 18, 7991 PW Dwingeloo, Verzoeklocatie 2025112502079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56</meta:user-defined>
    <meta:user-defined meta:name="OVERHEIDop.GmbID/DC.identifier">gmb-2025-520656</meta:user-defined>
    <meta:user-defined meta:name="OVERHEIDop.versieInformatie"/>
  </office:meta>
</office:document-meta>
</file>