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kant woonhuis, Ter Wormstraat 4 3077P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11-2025, Voorkant woonhuis, Ter Wormstraat 4 3077P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65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23</meta:user-defined>
    <meta:user-defined meta:name="DCTERMS.abstract">Voorkan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kant woonhuis, Ter Wormstraat 4 3077PN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53</meta:user-defined>
    <meta:user-defined meta:name="OVERHEIDop.GmbID/DC.identifier">gmb-2025-520653</meta:user-defined>
    <meta:user-defined meta:name="OVERHEIDop.versieInformatie"/>
  </office:meta>
</office:document-meta>
</file>