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voor het renoveren van de zijgevels en het dak, Kaakstraat 21, 6181 HN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824</text:p>
            <text:p text:style-name="common-al">De omschrijving van de zaak: renovatie dak en zijmuren</text:p>
            <text:p text:style-name="common-al">De ontvangstdatum van de zaak:3 oktober 2025</text:p>
            <text:p text:style-name="common-al">De globale locatie:Kaakstraat 21, 6181 HN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7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2065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4</meta:user-defined>
    <meta:user-defined meta:name="DCTERMS.abstract">Betreft: Beschikking verlenging beslistermijn op locatie Kaakstraat 21, 6181HN Elsloo</meta:user-defined>
    <dc:language>nl</dc:language>
    <meta:user-defined meta:name="OVERHEIDop.locatietype/OVERHEIDop.gebiedsmarkering">Vlak</meta:user-defined>
    <meta:user-defined meta:name="DC.title">Kennisgeving termijnverlenging voor het renoveren van de zijgevels en het dak, Kaakstraat 21, 6181 HN Elsloo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52</meta:user-defined>
    <meta:user-defined meta:name="OVERHEIDop.GmbID/DC.identifier">gmb-2025-520652</meta:user-defined>
    <meta:user-defined meta:name="OVERHEIDop.versieInformatie"/>
  </office:meta>
</office:document-meta>
</file>