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text:p>
      <text:section text:name="regeling_id1-3-2" text:style-name="regeling">
        <text:section text:name="aanhef_id1-3-2-1" text:style-name="aanhef">
          <text:section text:name="preambule_id1-3-2-1-1" text:style-name="preambule">
            <text:p text:style-name="al">
            <text:span text:style-name="nadrukvet">Percelen kadastraal bekend als WVG00 D 10771 en WVG00 D 10772,</text:span> <text:span text:style-name="nadrukvet">plaatselijk bekend Hoofdstraat Oost tussen 26-30 Wolvega.</text:span></text:p>
            <text:p text:style-name="al"/>
            <text:p text:style-name="al">Het college van burgemeester en wethouders van de gemeente Weststellingwerf sloot op 25 november 2025 een anterieure overeenkomst op grond van artikel 13.3c en 13.13 Omgevingswet met Zorggroep de Stellingwerve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Plan en locatie </text:span> </text:p>
            <text:p text:style-name="al">De overeenkomst heeft betrekking op de bouw van 17 zorgappartementen en 2 commerciële ruimten op de percelen kadastraal bekend als WVG00 D 10771 en WVG00 D 10772, plaatselijk bekend Hoofdstraat Oost tussen 26-30 Wolvega. Initiatiefnemer wil binnen het Plangebied twee panden realiseren respectievelijk voor commercieel gebruik aan de Hoofdstraat Oost en zorgappartementen achter het winkelplint. Om dit plan mogelijk te maken moet een omgevingsvergunning verleend worden.</text:p>
          </text:section>
          <text:section text:name="artikel_id1-3-2-2-2" text:style-name="artikel">
            <text:p text:style-name="artikel_kop_titel"><text:span text:style-name="artikel_kop_label">Hoofdlijnen van de overeenkomst </text:span> </text:p>
            <text:p text:style-name="al">De anterieure overeenkomst bevat op hoofdlijnen de volgende afspraken: </text:p>
            <text:p text:style-name="al"/>
            <text:list text:style-name="id1-3-2-2-2-4">
              <text:list-item text:style-override="id1-3-2-2-2-4-1">
                <text:number/>
                <text:list text:style-name="id1-3-2-2-2-4-1-2">
                  <text:list-item text:style-override="id1-3-2-2-2-4-1-2-1">
                    <text:number>1.</text:number>
                    <text:p text:style-name="al">De initiatiefnemer ontwikkelt, realiseert en beheert het plan onder eigen verantwoordelijkheid en voor eigen rekening en risico. </text:p>
                  </text:list-item>
                  <text:list-item text:style-override="id1-3-2-2-2-4-1-2-2">
                    <text:number>2.</text:number>
                    <text:p text:style-name="al">De initiatiefnemer is verantwoordelijk voor het aanvragen van alle benodigde toestemmingen en vergunningen.</text:p>
                  </text:list-item>
                  <text:list-item text:style-override="id1-3-2-2-2-4-1-2-3">
                    <text:number>3.</text:number>
                    <text:p text:style-name="al">De initiatiefnemer stelt op eigen kosten de stukken en onderzoeken op die nodig zijn voor het doorlopen van de benodigde planologische -en vergunningprocedures. </text:p>
                  </text:list-item>
                  <text:list-item text:style-override="id1-3-2-2-2-4-1-2-4">
                    <text:number>4.</text:number>
                    <text:p text:style-name="al">De gemeente spant zich in om, met inachtneming van het publiekrechtelijk kader, de benodigde planologische -en vergunningprocedures te volgen en zo mogelijk, af te ronden. </text:p>
                  </text:list-item>
                  <text:list-item text:style-override="id1-3-2-2-2-4-1-2-5">
                    <text:number>5.</text:number>
                    <text:p text:style-name="al">Het in de overeenkomst bepaalde laat de bevoegdheden van de gemeente voor wat betreft de uitoefening van haar publiekrechtelijke taken en verantwoordelijkheden onverlet. </text:p>
                  </text:list-item>
                  <text:list-item text:style-override="id1-3-2-2-2-4-1-2-6">
                    <text:number>6.</text:number>
                    <text:p text:style-name="al">De initiatiefnemer betaalt aan de gemeente een vergoeding voor het kostenverhaal als bedoeld artikel 13.13 Omgevingswet.</text:p>
                  </text:list-item>
                  <text:list-item text:style-override="id1-3-2-2-2-4-1-2-7">
                    <text:number>7.</text:number>
                    <text:p text:style-name="al">De kosten voor nadeelcompensatie en de daarmee samenhangende kosten zijn voor rekening van de initiatiefnemer (artikel 13.3c Omgevingswet).</text:p>
                  </text:list-item>
                  <text:list-item text:style-override="id1-3-2-2-2-4-1-2-8">
                    <text:number>8.</text:number>
                    <text:p text:style-name="al">De initiatiefnemer zorgt voor het vroegtijdig betrekken van omwonenden en andere belanghebbenden.</text:p>
                  </text:list-item>
                  <text:list-item text:style-override="id1-3-2-2-2-4-1-2-9">
                    <text:number>9.</text:number>
                    <text:p text:style-name="al">De overeenkomst gaat uit van aanpasbaar bouwen, gasloos en energieneutraal bouwen, klimaat-adaptief en duurzaam bouwen, gezondheid en veiligheid en bevat afspraken over het inrichten en overdragen van openbaar gebied.</text:p>
                  </text:list-item>
                </text:list>
              </text:list-item>
            </text:list>
          </text:section>
          <text:section text:name="artikel_id1-3-2-2-3" text:style-name="artikel">
            <text:p text:style-name="artikel_kop_titel"><text:span text:style-name="artikel_kop_label">Terinzagelegging zakelijke beschrijving inhoud overeenkomst </text:span> </text:p>
            <text:p text:style-name="al">Deze zakelijke beschrijving van de inhoud van de overeenkomst ligt vanaf maandag 1 december 2025 tot en met maandag 12 januari 2026 ter inzage. De anterieure overeenkomst ligt niet ter inzage.</text:p>
          </text:section>
          <text:section text:name="artikel_id1-3-2-2-4" text:style-name="artikel">
            <text:p text:style-name="artikel_kop_titel"><text:span text:style-name="artikel_kop_label">Status zakelijke beschrijving inhoud overeenkomst </text:span> </text:p>
            <text:p text:style-name="al">Tegen de anterieure overeenkomst en de zakelijke beschrijving van de inhoud van de overeenkomst kunnen geen zienswijzen naar voren worden gebracht en/of bezwaar of beroep worden ingediend.</text:p>
          </text:section>
          <text:section text:name="artikel_id1-3-2-2-5" text:style-name="artikel">
            <text:p text:style-name="artikel_kop_titel"><text:span text:style-name="artikel_kop_label">Algemene informatie </text:span> </text:p>
            <text:p text:style-name="al">De Omgevingswet verplicht de gemeente om kosten voor een dergelijk plan te verhalen op de initiatiefnemer. Hiervoor kan de gemeente voorafgaand aan het volgen van een planologische procedure een anterieure (voorafgaande) overeenkomst sluiten. Naast het kostenverhaal mag de gemeente andere afspraken over het plan in de overeenkomst vastleggen. Deze afspraken zien bijvoorbeeld toe op de wijze waarop de initiatiefnemer het plan uitwerkt en realiseert, het toetsen van het plan door de gemeente en de voorwaarden voor het verlenen van planologische medewerking. Door het vooraf sluiten van deze overeenkomst kan de initiatiefnemer bij het uitwerken van het plan rekening houden met de eisen en verplichtingen van de gemeent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06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OVERHEIDop.referentienummer">0098273607</meta:user-defined>
    <meta:user-defined meta:name="DCTERMS.abstract">Het college van burgemeester en wethouders van gemeente Weststellingwerf sloot op 25 november 2025 een anterieure overeenkomst op grond van artikel 13.3c en 13.13 Omgevingswet met Zorggroep de Stellingwerven.</meta:user-defined>
    <dc:language>nl</dc:language>
    <meta:user-defined meta:name="OVERHEIDop.locatietype/OVERHEIDop.gebiedsmarkering">Vlak</meta:user-defined>
    <meta:user-defined meta:name="DC.title">Zakelijke beschrijving anterieure overeenkomst</meta:user-defined>
    <meta:user-defined meta:name="DCTERMS.W3CDTF/DCTERMS.available">2025-12-01</meta:user-defined>
    <meta:user-defined meta:name="DCTERMS.W3CDTF/OVERHEIDop.jaargang">2025</meta:user-defined>
    <meta:user-defined meta:name="OVERHEIDop.publicationIssue">520644</meta:user-defined>
    <meta:user-defined meta:name="OVERHEIDop.GmbID/DC.identifier">gmb-2025-520644</meta:user-defined>
    <meta:user-defined meta:name="OVERHEIDop.versieInformatie"/>
  </office:meta>
</office:document-meta>
</file>