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gevelreclame (Roform), Smakkelaarshoek 3, 3511EC Utrecht, GU-Z2025-000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hoek 3, 3511EC Utrecht</text:p>
            <text:p text:style-name="common-al">GU-Z2025-0000141</text:p>
            <text:p text:style-name="common-al">Toelichting: het aanbrengen van gevelreclame (Roform)</text:p>
            <text:p text:style-name="common-al">Datum besluit: 5 februari 2025</text:p>
            <text:p text:style-name="common-al">Einddatum bezwaartermijn: 19 maart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0141</meta:user-defined>
    <meta:user-defined meta:name="DCTERMS.abstract">Toelichting: het aanbrengen van gevelreclame (Roform)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gevelreclame (Roform), Smakkelaarshoek 3, 3511EC Utrecht, GU-Z2025-000014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64</meta:user-defined>
    <meta:user-defined meta:name="OVERHEIDop.GmbID/DC.identifier">gmb-2025-52064</meta:user-defined>
    <meta:user-defined meta:name="OVERHEIDop.versieInformatie"/>
  </office:meta>
</office:document-meta>
</file>