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 Tijdelijk gebruik gemeentegrond caravan isolatiesubsidie aan Verzoeklocatie 202511250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2501279,</text:span> Keiweg Tijdelijk gebruik gemeentegrond caravan isolatiesubsidie (1085961 ontvangen 25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96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6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61</meta:user-defined>
    <dc:language>nl</dc:language>
    <meta:user-defined meta:name="OVERHEIDop.locatietype/OVERHEIDop.gebiedsmarkering">Vlak</meta:user-defined>
    <meta:user-defined meta:name="DC.title">Aanvraag vergunning voor Keiweg Tijdelijk gebruik gemeentegrond caravan isolatiesubsidie aan Verzoeklocatie 202511250127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628</meta:user-defined>
    <meta:user-defined meta:name="OVERHEIDop.GmbID/DC.identifier">gmb-2025-520628</meta:user-defined>
    <meta:user-defined meta:name="OVERHEIDop.versieInformatie"/>
  </office:meta>
</office:document-meta>
</file>