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het dak en het plaatsen van 2 dakkapellen (voor- en achterzijde) aan Teteringsedijk 205 4817M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21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2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061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1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1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212</meta:user-defined>
    <meta:user-defined meta:name="DCTERMS.abstract">het vervangen van het dak en het plaatsen van 2 dakkapellen (voor- en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vangen van het dak en het plaatsen van 2 dakkapellen (voor- en achterzijde) aan Teteringsedijk 205 4817ME Breda</meta:user-defined>
    <meta:user-defined meta:name="DCTERMS.W3CDTF/DCTERMS.available">2025-12-01</meta:user-defined>
    <meta:user-defined meta:name="DCTERMS.W3CDTF/OVERHEIDop.jaargang">2025</meta:user-defined>
    <meta:user-defined meta:name="OVERHEIDop.publicationIssue">520619</meta:user-defined>
    <meta:user-defined meta:name="OVERHEIDop.GmbID/DC.identifier">gmb-2025-520619</meta:user-defined>
    <meta:user-defined meta:name="OVERHEIDop.versieInformatie"/>
  </office:meta>
</office:document-meta>
</file>