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w Buitengebied Holten, Rutgersweg 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wordt globaal begrensd door de Rutgersweg in Holten. Dit plan maakt de het bouwen van één rood-voor-rood-woning mogelijk op basis van het beleid “Ruimtelijke ontwikkelingen in Buitengebied 2024”.</text:p>
            <text:p text:style-name="common-al">Het ontwerp-omgevingsplan kunt u inzien op: <text:a xlink:href="https://omgevingswet.overheid.nl/regels-op-de-kaart/document?documentID=NL.IMRO.1742.TAMB2025006-0301" xlink:type="simple">https://omgevingswet.overheid.nl/regels-op-de-kaart/document?documentID=NL.IMRO.1742.TAMB2025006-0301</text:a> en op <text:a xlink:href="http://www.rijssen-holten.nl/bekendmakingen" xlink:type="simple">www.rijssen-holten.nl/bekendmakingen</text:a>. De digitale bestanden van het plan zijn beschikbaar gesteld op <text:a xlink:href="https://digitaleplannen.nl/1742/C7AABEA8-F298-412A-8BEE-03C6BA18006A/" xlink:type="simple">https://digitaleplannen.nl/1742/C7AABEA8-F298-412A-8BEE-03C6BA18006A/</text:a>.</text:p>
            <text:p text:style-name="last-al">U kunt het ontwerp-omgevingsplan inzien vanaf 11 december 2025 tot en met 21 januari 2026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december 2025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06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B2025006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w Buitengebied Holten, Rutgersweg 4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613</meta:user-defined>
    <meta:user-defined meta:name="OVERHEIDop.GmbID/DC.identifier">gmb-2025-520613</meta:user-defined>
    <meta:user-defined meta:name="OVERHEIDop.versieInformatie"/>
  </office:meta>
</office:document-meta>
</file>