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1, 3971JA Driebergen-Rijsenburg, nieuwbouw vrijstaande woning met bijgebouw, zwembad en hekwerk (RX2025-00001788, 2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ntlaan 1, 3971JA Driebergen-Rijsenburg, nieuwbouw vrijstaande woning met bijgebouw, zwembad en hekwerk (RX2025-00001788, 27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060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0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60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1788</meta:user-defined>
    <meta:user-defined meta:name="DCTERMS.abstract">Buntlaan 1, 3971JA Driebergen-Rijsenburg, nieuwbouw vrijstaande woning  met bijgebouw, zwembad en hekwerk (RX2025-00001788, 27 november 2025)</meta:user-defined>
    <dc:language>nl</dc:language>
    <meta:user-defined meta:name="OVERHEIDop.locatietype/OVERHEIDop.gebiedsmarkering">Vlak</meta:user-defined>
    <meta:user-defined meta:name="DC.title">Gemeente Utrechtse Heuvelrug, verleende omgevingsvergunning - Buntlaan 1, 3971JA Driebergen-Rijsenburg, nieuwbouw vrijstaande woning met bijgebouw, zwembad en hekwerk (RX2025-00001788, 27 november 2025)</meta:user-defined>
    <meta:user-defined meta:name="DCTERMS.W3CDTF/DCTERMS.available">2025-12-01</meta:user-defined>
    <meta:user-defined meta:name="DCTERMS.W3CDTF/OVERHEIDop.jaargang">2025</meta:user-defined>
    <meta:user-defined meta:name="OVERHEIDop.publicationIssue">520606</meta:user-defined>
    <meta:user-defined meta:name="OVERHEIDop.GmbID/DC.identifier">gmb-2025-520606</meta:user-defined>
    <meta:user-defined meta:name="OVERHEIDop.versieInformatie"/>
  </office:meta>
</office:document-meta>
</file>