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Update 2020 Welstandsbeleid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/>
            <text:p text:style-name="al">gelezen het voorstel van 2 september 2025,</text:p>
            <text:p text:style-name="al"/>
            <text:p text:style-name="al">gelet op artikel 4.19 van de Omgevingswet, en artikel 4.114 Invoeringswet omgevings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Tot wijziging van de Update 2020 Welstandsbeleid Gouda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bijlage III wordt gewijzigd naar [vervallen]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an de gemeente voornoemd,</text:span></text:p>
          </text:section>
          <text:section text:name="ondertekening_id1-3-2-3-4">
            <text:p><text:span text:style-name="functie"/></text:p>
            <text:p><text:span text:style-name="functie">griffier</text:span></text:p>
            <text:p><text:span text:style-name="functie">mr. drs. E.J. Karman - Moerman</text:span></text:p>
          </text:section>
          <text:section text:name="ondertekening_id1-3-2-3-5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06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Gemeentewet]|[1.0:c:BWBR0005416&amp;g=2020-01-01</meta:user-defined>
    <meta:user-defined meta:name="DC.source">artikel 4.19 van de Omgevingswet]|[1.0:c:BWBR0037885&amp;artikel=4.19&amp;g=2025-07-01</meta:user-defined>
    <meta:user-defined meta:name="DC.source">artikel 4.114 van de Invoeringswet Omgevingswet]|[1.0:c:BWBR0043660&amp;artikel=4.114&amp;g=2025-04-04</meta:user-defined>
    <meta:user-defined meta:name="OVERHEIDop.referentienummer">1339054</meta:user-defined>
    <meta:user-defined meta:name="DCTERMS.alternative">Welstandsbeleid 2020</meta:user-defined>
    <dc:language>nl</dc:language>
    <meta:user-defined meta:name="OVERHEIDop.locatietype/OVERHEIDop.gebiedsmarkering">Gemeente</meta:user-defined>
    <meta:user-defined meta:name="DC.title">Besluit van de gemeenteraad van de gemeente Gouda houdende regels omtrent welst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604</meta:user-defined>
    <meta:user-defined meta:name="OVERHEIDop.betreftRegeling">CVDR652279_2</meta:user-defined>
    <meta:user-defined meta:name="xs:date/OVERHEIDop.startdatum">2025-12-03</meta:user-defined>
    <meta:user-defined meta:name="OVERHEIDop.GmbID/DC.identifier">gmb-2025-520604</meta:user-defined>
    <meta:user-defined meta:name="OVERHEIDop.versieInformatie"/>
  </office:meta>
</office:document-meta>
</file>