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het Lammetjeswielfestival Wintereditie op 24 januari 2026 op de locatie Zuiderstek 0 Alblasserdam zaaknummer 900354349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het Lammetjeswielfestival Wintereditie op 24 januari 2026 op de locatie Zuiderstek 0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januar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2060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0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0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het Lammetjeswielfestival Wintereditie op 24 januari 2026 op de locatie Zuiderstek 0 Alblasserdam zaaknummer 9003543499</meta:user-defined>
    <meta:user-defined meta:name="DCTERMS.W3CDTF/DCTERMS.available">2025-12-01</meta:user-defined>
    <meta:user-defined meta:name="DCTERMS.W3CDTF/OVERHEIDop.jaargang">2025</meta:user-defined>
    <meta:user-defined meta:name="OVERHEIDop.publicationIssue">520601</meta:user-defined>
    <meta:user-defined meta:name="OVERHEIDop.GmbID/DC.identifier">gmb-2025-520601</meta:user-defined>
    <meta:user-defined meta:name="OVERHEIDop.versieInformatie"/>
  </office:meta>
</office:document-meta>
</file>