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ls Bohrweg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oktober 2025, namens het college van burgemeester en wethouders van de gemeente Leiden, een melding milieubelastende activiteit. De melding is ingediend voor het veranderen van de opslagtank voor stikstof op de locatie Niels Bohrweg 2 in Leiden. </text:p>
            <text:p text:style-name="common-al">De melding gaat over het vervangen van de bestaande opslagtank van 15.000 liter voor een opslagtank van (maximaal) 3.000 liter.</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9665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05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6509</meta:user-defined>
    <meta:user-defined meta:name="DCTERMS.abstract">het veranderen van de opslagtank voor stikstof</meta:user-defined>
    <dc:language>nl</dc:language>
    <meta:user-defined meta:name="OVERHEIDop.locatietype/OVERHEIDop.gebiedsmarkering">Adres</meta:user-defined>
    <meta:user-defined meta:name="DC.title">Ingekomen melding Besluit activiteiten leefomgeving − Niels Bohrweg 2 in Leiden</meta:user-defined>
    <meta:user-defined meta:name="DCTERMS.W3CDTF/DCTERMS.available">2025-12-04</meta:user-defined>
    <meta:user-defined meta:name="DCTERMS.W3CDTF/OVERHEIDop.jaargang">2025</meta:user-defined>
    <meta:user-defined meta:name="OVERHEIDop.publicationIssue">520599</meta:user-defined>
    <meta:user-defined meta:name="OVERHEIDop.GmbID/DC.identifier">gmb-2025-520599</meta:user-defined>
    <meta:user-defined meta:name="OVERHEIDop.versieInformatie"/>
  </office:meta>
</office:document-meta>
</file>