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stanjeplein Tijdelijk gebruik gemeentegrond caravan isolatiesubsidie aan Verzoeklocatie 202511250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501450,</text:span> Kastanjeplein Tijdelijk gebruik gemeentegrond caravan isolatiesubsidie (1085957 ontvangen 25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9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5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57</meta:user-defined>
    <dc:language>nl</dc:language>
    <meta:user-defined meta:name="OVERHEIDop.locatietype/OVERHEIDop.gebiedsmarkering">Vlak</meta:user-defined>
    <meta:user-defined meta:name="DC.title">Aanvraag vergunning voor Kastanjeplein Tijdelijk gebruik gemeentegrond caravan isolatiesubsidie aan Verzoeklocatie 2025112501450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595</meta:user-defined>
    <meta:user-defined meta:name="OVERHEIDop.GmbID/DC.identifier">gmb-2025-520595</meta:user-defined>
    <meta:user-defined meta:name="OVERHEIDop.versieInformatie"/>
  </office:meta>
</office:document-meta>
</file>