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, Van der Mastenstraat 41 2611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41 2611NX Delft | het plaatsen van een dakopbouw, 27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59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5</meta:user-defined>
    <meta:user-defined meta:name="DCTERMS.abstract">verbouwing van der Mastenstraat 41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dakopbouw, Van der Mastenstraat 41 2611NX Delf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91</meta:user-defined>
    <meta:user-defined meta:name="OVERHEIDop.GmbID/DC.identifier">gmb-2025-520591</meta:user-defined>
    <meta:user-defined meta:name="OVERHEIDop.versieInformatie"/>
  </office:meta>
</office:document-meta>
</file>