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meerdere batterij units t.b.v. energieopslag aan Biesdonkweg 31 4826K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59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79</meta:user-defined>
    <meta:user-defined meta:name="DCTERMS.abstract">het plaatsen van meerdere batterij units t.b.v. energieopsla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meerdere batterij units t.b.v. energieopslag aan Biesdonkweg 31 4826KS Breda</meta:user-defined>
    <meta:user-defined meta:name="DCTERMS.W3CDTF/DCTERMS.available">2025-12-01</meta:user-defined>
    <meta:user-defined meta:name="DCTERMS.W3CDTF/OVERHEIDop.jaargang">2025</meta:user-defined>
    <meta:user-defined meta:name="OVERHEIDop.publicationIssue">520590</meta:user-defined>
    <meta:user-defined meta:name="OVERHEIDop.GmbID/DC.identifier">gmb-2025-520590</meta:user-defined>
    <meta:user-defined meta:name="OVERHEIDop.versieInformatie"/>
  </office:meta>
</office:document-meta>
</file>