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RKSV Groesbeekse Boys (Sint Antoniusweg 1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een feestavond bij RKSV Groesbeekse Boys aan de Sint Antoniusweg 11 in Groesbeek. Het betreft de volgende dag: </text:p>
            <text:p text:style-name="common-al">Zaterdag 10 januari 2026 van 17:00 uur tot 01:0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5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RKSV Groesbeekse Boys (Sint Antoniusweg 11, Groesbeek)</meta:user-defined>
    <meta:user-defined meta:name="DCTERMS.W3CDTF/DCTERMS.available">2025-12-01</meta:user-defined>
    <meta:user-defined meta:name="DCTERMS.W3CDTF/OVERHEIDop.jaargang">2025</meta:user-defined>
    <meta:user-defined meta:name="OVERHEIDop.publicationIssue">520586</meta:user-defined>
    <meta:user-defined meta:name="OVERHEIDop.GmbID/DC.identifier">gmb-2025-520586</meta:user-defined>
    <meta:user-defined meta:name="OVERHEIDop.versieInformatie"/>
  </office:meta>
</office:document-meta>
</file>