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1, 9247CB Ureterp</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op de locatie Boerestreek 11, 9247CB Ureterp. De aanvraag is geregistreerd onder zaaknummer Z2025-00006758. De aanvraag betreft:</text:p>
            <text:p text:style-name="common-al">plaatsen dakkap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5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8</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11, 9247CB Ureterp</meta:user-defined>
    <meta:user-defined meta:name="DCTERMS.W3CDTF/DCTERMS.available">2025-12-01</meta:user-defined>
    <meta:user-defined meta:name="DCTERMS.W3CDTF/OVERHEIDop.jaargang">2025</meta:user-defined>
    <meta:user-defined meta:name="OVERHEIDop.publicationIssue">520585</meta:user-defined>
    <meta:user-defined meta:name="OVERHEIDop.GmbID/DC.identifier">gmb-2025-520585</meta:user-defined>
    <meta:user-defined meta:name="OVERHEIDop.versieInformatie"/>
  </office:meta>
</office:document-meta>
</file>