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garage met 2 ramen , aan Sluisweg 76, 9605 PT te Kiel-Wi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november 2025 de volgende aanvraag voor een Omgevingsvergunning, hebben ontvangen:</text:p>
            <text:p text:style-name="common-al">Sluisweg 76, 9605 PT te Kiel-Windeweer, het plaatsen van een dakkapel op de garage met 2 ramen ,</text:p>
            <text:p text:style-name="common-al">De aanvraag is geregistreerd onder kenmerk Z2025-00127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57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57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74</meta:user-defined>
    <meta:user-defined meta:name="DCTERMS.abstract">Betreft: Aanvraag op locatie Sluisweg 76, 9605 PT te Kiel-Windeweer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garage met 2 ramen , aan Sluisweg 76, 9605 PT te Kiel-Windew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577</meta:user-defined>
    <meta:user-defined meta:name="OVERHEIDop.GmbID/DC.identifier">gmb-2025-520577</meta:user-defined>
    <meta:user-defined meta:name="OVERHEIDop.versieInformatie"/>
  </office:meta>
</office:document-meta>
</file>