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4">
      <text:list-level-style-bullet text:bullet-char="•" text:level="1">
        <style:list-level-properties text:min-label-width="10mm"/>
      </text:list-level-style-bullet>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2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2 percelen grond, zoals schetsmatig is aangegeven op de kaarten die als bijlage bij deze publicatie hoort. </text:p>
            <text:p text:style-name="common-al">Het recht van opstal ten behoeve van de transformatorstations wordt gevestigd op gedeelten van de percelen grond genummerd A en B. </text:p>
            <text:p text:style-name="common-al">
            <text:span text:style-name="nadrukvet">A.</text:span>
          </text:p>
            <text:p text:style-name="common-al">gelegen nabij de : Jan van Galenstraat nabij 67</text:p>
            <text:p text:style-name="common-al">te : Haarlem</text:p>
            <text:p text:style-name="common-al">kadastraal bekend gemeente : Haarlem</text:p>
            <text:p text:style-name="common-al">sectie : T</text:p>
            <text:p text:style-name="common-al">nummer : 4238</text:p>
            <text:p text:style-name="common-al">zoals aangegeven op de aan deze overeenkomst gehechte situatietekening met kenmerk 0284536 d.d. 04-09-2025 (BIJLAGE 1) ter grootte van circa 31 m2. </text:p>
            <text:p text:style-name="common-al">
            <text:span text:style-name="nadrukvet">B.</text:span>
          </text:p>
            <text:p text:style-name="common-al">gelegen nabij de : Jan van Galenstraat nabij 23</text:p>
            <text:p text:style-name="common-al">te : Haarlem</text:p>
            <text:p text:style-name="common-al">kadastraal bekend gemeente : Haarlem</text:p>
            <text:p text:style-name="common-al">sectie : T</text:p>
            <text:p text:style-name="common-al">nummer : 4238</text:p>
            <text:p text:style-name="common-al">zoals aangegeven op de aan deze overeenkomst gehechte situatietekening met kenmerk 0284536 d.d. 04-09-2025 (BIJLAGE 2) ter grootte van circa 31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9">
              <text:list-item text:style-override="id1-3-2-1-1-19-1">
                <text:number>1.</text:number>
                <text:p text:style-name="al">
                <text:span text:style-name="nadrukvet">
                  <text:span text:style-name="nadrukcur">Het perceel is beoogd voor de realisatie van nutsvoorzieningen</text:span>
                </text:span>
              </text:p>
                <text:list text:style-name="id1-3-2-1-1-19-1-3">
                  <text:list-item text:style-override="id1-3-2-1-1-19-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9-1-3-2">
                    <text:number>•</text:number>
                    <text:p text:style-name="al">Een goede infrastructuur van nutsvoorzieningen is een publiek belang.</text:p>
                  </text:list-item>
                  <text:list-item text:style-override="id1-3-2-1-1-19-1-3-3">
                    <text:number>•</text:number>
                    <text:p text:style-name="al">Om het netwerk (ook in de toekomst) zo optimaal mogelijk te laten functioneren moet het elektriciteitsnetwerk in de omgeving worden uitgebreid.</text:p>
                  </text:list-item>
                  <text:list-item text:style-override="id1-3-2-1-1-19-1-3-4">
                    <text:number>•</text:number>
                    <text:p text:style-name="al">Het perceel leent zich voor de aanleg van een netstation en vanuit daar kan de belasting in de omgeving goed verdeeld worden.</text:p>
                  </text:list-item>
                </text:list>
              </text:list-item>
            </text:list>
            <text:list text:style-name="id1-3-2-1-1-20">
              <text:list-item text:style-override="id1-3-2-1-1-20-1">
                <text:number>2.</text:number>
                <text:p text:style-name="al">
                <text:span text:style-name="nadrukvet">
                  <text:span text:style-name="nadrukcur">Er zijn geen andere gegadigden</text:span>
                </text:span>
              </text:p>
                <text:list text:style-name="id1-3-2-1-1-20-1-3">
                  <text:list-item text:style-override="id1-3-2-1-1-20-1-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5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nemen tot vestigen van een recht van opstal van 2 percelen grond voor het plaatsen van middenspanningstations</meta:user-defined>
    <meta:user-defined meta:name="DCTERMS.W3CDTF/DCTERMS.available">2025-12-01</meta:user-defined>
    <meta:user-defined meta:name="DCTERMS.W3CDTF/OVERHEIDop.jaargang">2025</meta:user-defined>
    <meta:user-defined meta:name="OVERHEIDop.externeBijlage">BIJLAGE I PLAN_0284536_01_01 - Station_0 202 506|exb-2025-43751</meta:user-defined>
    <meta:user-defined meta:name="OVERHEIDop.externeBijlage">BIJLAGE 2 PLAN_0284536_01_01 - Station_0 202 507|exb-2025-43752</meta:user-defined>
    <meta:user-defined meta:name="OVERHEIDop.publicationIssue">520574</meta:user-defined>
    <meta:user-defined meta:name="OVERHEIDop.GmbID/DC.identifier">gmb-2025-520574</meta:user-defined>
    <meta:user-defined meta:name="OVERHEIDop.versieInformatie"/>
  </office:meta>
</office:document-meta>
</file>