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kter Rauppstraat 1 5571CD Bergeijk, het brandveilig gebruiken van een woning voor het huisvesten van maximaal 9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406</text:p>
            <text:p text:style-name="common-al">Ontvangstdatum melding: 28-10-2025</text:p>
            <text:p text:style-name="common-al">Plaats/adres: Dokter Rauppstraat 1 5571CD Bergeijk</text:p>
            <text:p text:style-name="common-al">Omschrijving: het brandveilig gebruiken van een woning voor het huisvesten van maximaal 9 personen </text:p>
            <text:p text:style-name="common-al">Activiteit: Brandveilig gebruik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057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246406</meta:user-defined>
    <meta:user-defined meta:name="DCTERMS.abstract">brandveilig gebruiken van een woning voor het huisvesten van maximaal 9 pers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Dokter Rauppstraat 1 5571CD Bergeijk, het brandveilig gebruiken van een woning voor het huisvesten van maximaal 9 person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72</meta:user-defined>
    <meta:user-defined meta:name="OVERHEIDop.GmbID/DC.identifier">gmb-2025-520572</meta:user-defined>
    <meta:user-defined meta:name="OVERHEIDop.versieInformatie"/>
  </office:meta>
</office:document-meta>
</file>