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gladde iep op de Algemene Begraafplaats (perceel B1134), twee (2) gladde iepen bij het fietsersbruggetje vlakbij Jan Verfailleweg 22 (perceel F288) en één (1) schietwilg vlakbij Linieweg 23B (perceel B1141)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één (1) gladde iep op de Algemene Begraafplaats (perceel B1134), twee (2) gladde iepen bij het fietsersbruggetje vlakbij Jan Verfailleweg 22 (perceel F288) en één (1) schietwilg vlakbij Linieweg 23B (perceel B1141) </text:p>
            <text:p text:style-name="common-al">Verzenddatum: 27-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056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6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6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9-0106</meta:user-defined>
    <meta:user-defined meta:name="DCTERMS.abstract">kappen van vier bomen op en rond de Algemene Begraafplaats, zie memo voor omschrijv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kappen van één (1) gladde iep op de Algemene Begraafplaats (perceel B1134), twee (2) gladde iepen bij het fietsersbruggetje vlakbij Jan Verfailleweg 22 (perceel F288) en één (1) schietwilg vlakbij Linieweg 23B (perceel B1141)</meta:user-defined>
    <meta:user-defined meta:name="DCTERMS.W3CDTF/DCTERMS.available">2025-12-01</meta:user-defined>
    <meta:user-defined meta:name="DCTERMS.W3CDTF/OVERHEIDop.jaargang">2025</meta:user-defined>
    <meta:user-defined meta:name="OVERHEIDop.publicationIssue">520569</meta:user-defined>
    <meta:user-defined meta:name="OVERHEIDop.GmbID/DC.identifier">gmb-2025-520569</meta:user-defined>
    <meta:user-defined meta:name="OVERHEIDop.versieInformatie"/>
  </office:meta>
</office:document-meta>
</file>