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2926 – Gemeente Stadskanaal – Verleende alcoholwetvergunning voor het nieuwbouwcomplex van Sportclub Stadskanaal (SC Stadskanaal), Sportparklaan 1 te Stadskanaal.</text:p>
      <text:section text:name="zakelijke-mededeling_id1-3-2" text:style-name="zakelijke-mededeling">
        <text:section text:name="zakelijke-mededeling-tekst_id1-3-2-1" text:style-name="zakelijke-mededeling-tekst">
          <text:section text:name="tekst_id1-3-2-1-1" text:style-name="tekst">
            <text:p text:style-name="common-al">Kenmerk: Z-24-132926/D/25/379745</text:p>
            <text:p text:style-name="common-al">De burgemeester maakt bekend dat hij een alcoholwetvergunning heeft verleend aan de paracommerciële instelling: Sportclub Stadskanaal (SC Stadskanaal), Sportparklaan 1 te Stadskanaal.</text:p>
            <text:p text:style-name="common-al">De vergunning is verleend op grond van artikel 3 van de Alcoholwet volgens afdeling 3.4 van de Algemene wet bestuursrecht op grond van artikel 6 van de Alcoholwet. De vergunning is op 27 november 2025 verzonden aan de aanvrager.</text:p>
            <text:p text:style-name="common-al">
            <text:span text:style-name="nadrukvet">U wilt in beroep?</text:span>
          </text:p>
            <text:p text:style-name="common-al">Op grond van de Algemene wet bestuursrecht kan er tegen dit besluit in beroep worden gegaan als u ook een zienswijze heeft ingediend, dit kan tot en met 6 weken na datum dat de vergunning is verzonden aan de aanvrager. Het beroepschrift moet worden ingediend bij de Rechtbank Noord Nederland, locatie Groningen, Postbus 150, 9700 AD Groningen.</text:p>
            <text:p text:style-name="common-al">Het beroepschrift moet in tweevoud worden ingediend, ondertekend zijn en ten minste bevatten:</text:p>
            <text:list text:style-name="id1-3-2-1-1-7">
              <text:list-item text:style-override="id1-3-2-1-1-7-1">
                <text:number>1.</text:number>
                <text:p text:style-name="al">· naam en adres van de indiener;</text:p>
              </text:list-item>
              <text:list-item text:style-override="id1-3-2-1-1-7-2">
                <text:number>2.</text:number>
                <text:p text:style-name="al">· dagtekening;</text:p>
              </text:list-item>
              <text:list-item text:style-override="id1-3-2-1-1-7-3">
                <text:number>3.</text:number>
                <text:p text:style-name="al">· een omschrijving van het besluit waartegen het beroep gericht is;</text:p>
              </text:list-item>
              <text:list-item text:style-override="id1-3-2-1-1-7-4">
                <text:number>4.</text:number>
                <text:p text:style-name="al">· de gronden van het beroep.</text:p>
              </text:list-item>
            </text:list>
            <text:p text:style-name="common-al">U kunt ook digitaal beroep instellen bij de genoemde rechtbank via https://mijn.rechtspraak.nl/keuze. Daarvoor moet u wel beschikking hebben over een elektronische handtekening (DigiD). Kijk op de genoemde site voor de precieze voorwaarden. Een beroepschrift heeft geen schorsende werking. Aan het instellen van beroep zijn kosten verbonden (griffierecht).</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05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32926 </meta:user-defined>
    <dc:language>nl</dc:language>
    <meta:user-defined meta:name="OVERHEIDop.locatietype/OVERHEIDop.gebiedsmarkering">Adres</meta:user-defined>
    <meta:user-defined meta:name="DC.title">Z-24-132926 – Gemeente Stadskanaal – Verleende alcoholwetvergunning voor het nieuwbouwcomplex van Sportclub Stadskanaal (SC Stadskanaal), Sportparklaan 1 te Stadskanaal.</meta:user-defined>
    <meta:user-defined meta:name="DCTERMS.W3CDTF/DCTERMS.available">2025-12-01</meta:user-defined>
    <meta:user-defined meta:name="DCTERMS.W3CDTF/OVERHEIDop.jaargang">2025</meta:user-defined>
    <meta:user-defined meta:name="OVERHEIDop.publicationIssue">520567</meta:user-defined>
    <meta:user-defined meta:name="OVERHEIDop.GmbID/DC.identifier">gmb-2025-520567</meta:user-defined>
    <meta:user-defined meta:name="OVERHEIDop.versieInformatie"/>
  </office:meta>
</office:document-meta>
</file>