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van Remigiuskerk naar Wenshofsteeg: optocht naar paasvuur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 route bij de Remigiuskerk en eindigt aan de Wenshofsteeg</text:p>
            <text:p text:style-name="common-al">
            <text:span text:style-name="nadrukvet">Wat:</text:span> melding klein evenement optocht naar paasvuur Weerselo</text:p>
            <text:p text:style-name="common-al">
            <text:span text:style-name="nadrukvet">Wanneer:</text:span> 05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05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644</meta:user-defined>
    <meta:user-defined meta:name="DCTERMS.abstract">optoht naar paasvuur Weerselo</meta:user-defined>
    <dc:language>nl</dc:language>
    <meta:user-defined meta:name="OVERHEIDop.locatietype/OVERHEIDop.gebiedsmarkering">Punt</meta:user-defined>
    <meta:user-defined meta:name="DC.title">Gemeente Dinkelland - Melding klein evenement, Weerselo, van Remigiuskerk naar Wenshofsteeg: optocht naar paasvuur Weerse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566</meta:user-defined>
    <meta:user-defined meta:name="OVERHEIDop.GmbID/DC.identifier">gmb-2025-520566</meta:user-defined>
    <meta:user-defined meta:name="OVERHEIDop.versieInformatie"/>
  </office:meta>
</office:document-meta>
</file>