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Nota Vergunningverlening-, Toezicht-, en Handhaving (VTH) Beleid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</text:p>
            <text:list text:style-name="id1-3-2-2-1-3">
              <text:list-item text:style-override="id1-3-2-2-1-3-1">
                <text:number>-</text:number>
                <text:p text:style-name="al"> trekt per 1 januari 2024 het vigerende VTH-beleid in en stelt het naar de Omgevingswet geactualiseerdeVTH-beleid vast;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055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3.029704</meta:user-defined>
    <dc:language>nl</dc:language>
    <meta:user-defined meta:name="OVERHEIDop.locatietype/OVERHEIDop.gebiedsmarkering">Gemeente</meta:user-defined>
    <meta:user-defined meta:name="DC.title">Intrekkingsbesluit Nota Vergunningverlening-, Toezicht-, en Handhaving (VTH) Beleid Zeeland 2021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56</meta:user-defined>
    <meta:user-defined meta:name="OVERHEIDop.GmbID/DC.identifier">gmb-2025-520556</meta:user-defined>
    <meta:user-defined meta:name="OVERHEIDop.versieInformatie"/>
  </office:meta>
</office:document-meta>
</file>