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her-/nieuwbouwen van een schuur, Hoogstraat 53, 6011RX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r-/nieuwbouwen van een schuur op locatie Hoogstraat 53, 6011RX Ell.</text:p>
            <text:p text:style-name="common-al">De omgevingsvergunning is geregistreerd onder zaaknummer Z2025-00001158. Het besluit is op 27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05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5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her-/nieuwbouwen van een schuur, Hoogstraat 53, 6011RX El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51</meta:user-defined>
    <meta:user-defined meta:name="OVERHEIDop.GmbID/DC.identifier">gmb-2025-520551</meta:user-defined>
    <meta:user-defined meta:name="OVERHEIDop.versieInformatie"/>
  </office:meta>
</office:document-meta>
</file>