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 4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november 2025 met zaaknummer <text:span text:style-name="nadrukvet">Z2025-00002201</text:span> voor het slopen van een voormalige basisschool (de Kreeke) op de locatie <text:span text:style-name="nadrukvet">Singel 41 in Westdorpe.</text:span></text:p>
            <text:p text:style-name="common-al">De sloopmelding is op 27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5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01</meta:user-defined>
    <meta:user-defined meta:name="DCTERMS.abstract">RX-ACTIMLD - Singel 41 in Westdorpe</meta:user-defined>
    <dc:language>nl</dc:language>
    <meta:user-defined meta:name="OVERHEIDop.locatietype/OVERHEIDop.gebiedsmarkering">Vlak</meta:user-defined>
    <meta:user-defined meta:name="DC.title">Sloopmelding - Singel 41 in Westdorp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544</meta:user-defined>
    <meta:user-defined meta:name="OVERHEIDop.GmbID/DC.identifier">gmb-2025-520544</meta:user-defined>
    <meta:user-defined meta:name="OVERHEIDop.versieInformatie"/>
  </office:meta>
</office:document-meta>
</file>