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periodiek onderhoud aan 32 bomen , aan Kerspellenweg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november 2025 de volgende aanvraag voor een Omgevingsvergunning, hebben ontvangen:</text:p>
            <text:p text:style-name="common-al">Kerspellenweg te Slochteren, het uitvoeren van periodiek onderhoud aan bomen ,</text:p>
            <text:p text:style-name="common-al">De aanvraag is geregistreerd onder kenmerk Z2025-00126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5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26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uitvoeren van periodiek onderhoud aan 32 bomen , aan Kerspellenweg te Slochter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42</meta:user-defined>
    <meta:user-defined meta:name="OVERHEIDop.GmbID/DC.identifier">gmb-2025-520542</meta:user-defined>
    <meta:user-defined meta:name="OVERHEIDop.versieInformatie"/>
  </office:meta>
</office:document-meta>
</file>