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keren op eigen terrein Parkeerverordening gemeente Haarlem 2023</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 de Parkeerverordening 2023 gemeente Haarlem;</text:p>
            <text:p text:style-name="al"/>
            <text:p text:style-name="al">Besluit vast te stellen de volgende regeling:</text:p>
            <text:p text:style-name="al"/>
            <text:p text:style-name="al">Beleidsregels parkeren op eigen terrein Parkeerverordening gemeente Haarlem 2023. </text:p>
            <text:p text:style-name="al"/>
            <text:p text:style-name="al"/>
            <text:p text:style-name="al">
            <text:span text:style-name="nadrukvet">
              <text:span text:style-name="nadrukcur">Inleiding</text:span>
            </text:span>
          </text:p>
            <text:p text:style-name="al">Het college brengt op een daartoe strekkende aanvraag om een bewonersparkeervergunning, een verhuisparkeervergunning, een particuliere deelautoparkeervergunning, een bedrijfsparkeervergunning en een werknemersparkeervergunning het aantal parkeerplaatsen op eigen terrein in mindering op het aantal te verkrijgen vergunningen, zoals bepaald in artikel 6 van de Parkeerverordening 2023 gemeente Haarlem en de Nadere regels Parkeerverordening 2023 gemeente Haarlem. In deze beleidsregel is bepaald wat verstaan en beschouwd wordt als parkeren op eigen terr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 begrippen zoals omschreven in artikel 1 van de vigerende parkeerverordening zijn integraal van toepassing op dit besluit. Daarnaast wordt in deze beleidsregel verstaan onder:</text:p>
            <text:list text:style-name="id1-3-2-2-1-3">
              <text:list-item text:style-override="id1-3-2-2-1-3-1">
                <text:number>a.</text:number>
                <text:p text:style-name="al">
                <text:span text:style-name="nadrukvet">carport</text:span>: een overkapping om daaronder voertuigen te kunnen parkeren;</text:p>
              </text:list-item>
              <text:list-item text:style-override="id1-3-2-2-1-3-2">
                <text:number>b.</text:number>
                <text:p text:style-name="al">
                <text:span text:style-name="nadrukvet">garage</text:span>: een overdekte en afsluitbare ruimte om voertuigen in te kunnen parkeren</text:p>
              </text:list-item>
              <text:list-item text:style-override="id1-3-2-2-1-3-3">
                <text:number>c.</text:number>
                <text:p text:style-name="al">
                <text:span text:style-name="nadrukvet">oprit</text:span>: een deel van een kavel van een woning of bedrijf, dat gebruikt wordt of bestemd is voor het parkeren of stallen van een voertuig of het bereiken van een garage;</text:p>
              </text:list-item>
              <text:list-item text:style-override="id1-3-2-2-1-3-4">
                <text:number>d.</text:number>
                <text:p text:style-name="al">
                <text:span text:style-name="nadrukvet">parkeren</text:span>
                <text:span text:style-name="nadrukvet"> op eigen terrein</text:span>: hetgeen daaronder wordt verstaan in de parkeerverordening; <text:span text:style-name="nadrukcur">parkeerplaats(en) waarover de aanvrager kan beschikken of had kunnen beschikken op grond van eigendom, erfpacht, huur, </text:span><text:span text:style-name="nadrukcur">ingebruikgeving</text:span><text:span text:style-name="nadrukcur"> of anderszins, </text:span><text:span text:style-name="nadrukcur">alsmede</text:span><text:span text:style-name="nadrukcur"> een gehandicaptenparkeerplaats op kenteken of bewonersabonnement in een parkeergarage;</text:span></text:p>
              </text:list-item>
              <text:list-item text:style-override="id1-3-2-2-1-3-5">
                <text:number>e.</text:number>
                <text:p text:style-name="al">
                <text:span text:style-name="nadrukvet">POET</text:span>: parkeren op eigen terrein. </text:p>
              </text:list-item>
            </text:list>
          </text:section>
          <text:section text:name="artikel_id1-3-2-2-2" text:style-name="artikel">
            <text:p text:style-name="artikel_kop_titel"><text:span text:style-name="artikel_kop_label">Artikel</text:span> <text:span text:style-name="artikel_kop_nr">2.</text:span> Parkeervoorzieningen en aantallen POET</text:p>
            <text:list text:style-name="id1-3-2-2-2-2">
              <text:list-item text:style-override="id1-3-2-2-2-2">
                <text:number>1.</text:number>
                <text:p text:style-name="al">Onder parkeren op eigen terrein met het aantal POET plaatsen worden de volgende parkeervoorzieningen verstaan:</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Aantal POET plaatsen</text:span>
                      </text:p>
                    </table:table-cell>
                    <table:table-cell table:style-name="cell_frame_all" table:number-rows-spanned="1" table:number-columns-spanned="1">
                      <text:p text:style-name="table_al">
                        <text:span text:style-name="nadrukvet">Toelichting</text:span>
                      </text:p>
                      <text:p text:style-name="table_al">(aangegeven afmetingen is indicatief in breedte x lengte en kan in gevallen afwij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2,0 à 2,5 m. breed x 5 meter lang of ruim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imaal 2,0 à 2,5 m. breed x 10 meter of ruim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 x 5 meter of ruime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keerplek nabij een woning met een carp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2,0 à 2,5 m. breed x 5 meter lang of ruimer. In gevallen waarin bij de vergunningverlening deze plaats als parkeren is bestemd kan deze plaats ook mee worden geteld indien de afmetingen minder zij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arage zonder oprit aan of bij een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catief binnenmaat 2,65 meter breed of ruim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arage niet bij een woning (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catief binnenmaat 2,65 meter breed of ruime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imaal 2,0 à 2,5 m. breed x 5 meter lang of ruime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engte lange oprit is in ieder geval 10 meter of langer. Het is mogelijk dat hier drie (of meer) auto’s achter elkaar geparkeerd kunnen worden, deze worden vanwege de praktische gebruiksmogelijkheden echter gerekend als twee POET plekk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rit 5 x 5 meter of ruimer.</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Parkeerplaats in een gezamenlijke garage</text:p>
                    </table:table-cell>
                    <table:table-cell table:style-name="cell_frame_all" table:number-rows-spanned="1" table:number-columns-spanned="1">
                      <text:p text:style-name="table_al">1 </text:p>
                      <text:p text:style-name="table_al">(per parkeerplaats)</text:p>
                    </table:table-cell>
                    <table:table-cell table:style-name="cell_frame_all" table:number-rows-spanned="1" table:number-columns-spanned="1">
                      <text:p text:style-name="table_al">Dit kunnen zowel persoons-, kenteken gebonden of zwerfplekken zijn. Indien men over meerdere plekken beschikt of kan beschikken zijn dit ook meerdere POET plaatse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Parkeerplaats op een parkeerterrein </text:p>
                    </table:table-cell>
                    <table:table-cell table:style-name="cell_frame_all" table:number-rows-spanned="1" table:number-columns-spanned="1">
                      <text:p text:style-name="table_al">1</text:p>
                      <text:p text:style-name="table_al">(per parkeerplaats)</text:p>
                    </table:table-cell>
                    <table:table-cell table:style-name="cell_frame_all" table:number-rows-spanned="1" table:number-columns-spanned="1">
                      <text:p text:style-name="table_al">Dit kunnen zowel persoons-, kenteken gebonden of zwerfplekken zijn. Indien men over meerdere plekken beschikt of kan beschikken kunnen zijn dit ook meerdere POET plaats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Gehandicaptenparkeerplaats (GPP) op kente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t betreft een parkeerplaats in de openbare ruimte voorzien van kentekenaanduiding waarmee de parkeerplaats exclusief gereserveerd is. De POET plaats wordt gerekend aan het adres waartoe de gebruiker van het kenteken woonachtig is.</text:p>
                      <text:p text:style-name="table_al">Bij het vervallen van de GPP vervalt ook de geregistreerde POET hiervan op het betreffende adres.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verige situaties</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In overige situaties dan de hierboven aangegeven wordt de situatie en het bijbehorende aantal POET plaatsen door een verkeersdeskundige van de gemeente of extern bureau beoordeeld.</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Ander gebruik van parkeerplaatsen</text:p>
            <text:list text:style-name="id1-3-2-2-3-2">
              <text:list-item text:style-override="id1-3-2-2-3-2">
                <text:number>1.</text:number>
                <text:p text:style-name="al">Een POET plaats wordt ook als zodanig beschouwd indien één of meerdere van de volgende kenmerken van toepassing is:</text:p>
                <text:list text:style-name="id1-3-2-2-3-2-3">
                  <text:list-item text:style-override="id1-3-2-2-3-2-3-1">
                    <text:number>a.</text:number>
                    <text:p text:style-name="al">een parkeerplaats in een (collectieve) garage of op een perceel, die/dat volgens een raadsbesluit, een omgevingsvergunning, een erfpachts- of splitsingsakte of een huur- of koopovereenkomst voor de woning of bedrijf van de aanvrager van een vergunning bestemd is, ongeacht aangegeven afmetingen in artikel 2;</text:p>
                  </text:list-item>
                  <text:list-item text:style-override="id1-3-2-2-3-2-3-2">
                    <text:number>b.</text:number>
                    <text:p text:style-name="al">een parkeerplaats die niet als zodanig in gebruik is (maar bijvoorbeeld als berging);</text:p>
                  </text:list-item>
                  <text:list-item text:style-override="id1-3-2-2-3-2-3-3">
                    <text:number>c.</text:number>
                    <text:p text:style-name="al">een parkeerplaats die door (onder)huur niet meer door de aanvrager te gebruiken is;</text:p>
                  </text:list-item>
                  <text:list-item text:style-override="id1-3-2-2-3-2-3-4">
                    <text:number>d.</text:number>
                    <text:p text:style-name="al">een (vrije) ruimte op eigen terrein die bij het verlenen van de omgevingsvergunning bedoeld was als parkeermogelijkheid;</text:p>
                  </text:list-item>
                  <text:list-item text:style-override="id1-3-2-2-3-2-3-5">
                    <text:number>e.</text:number>
                    <text:p text:style-name="al">het een voormalige parkeerplaats op eigen terrein is die eerder is aangemerkt als POET plaats door het college en daarna een andere bestemming of gebruik dan die van parkeerplaats heeft gekregen.</text:p>
                  </text:list-item>
                </text:list>
              </text:list-item>
              <text:list-item text:style-override="id1-3-2-2-3-3">
                <text:number>2.</text:number>
                <text:p text:style-name="al">Bepalingen in het eerste lid zijn niet van toepassing indien een woonadres een POET plaats heeft, waarvan de bouw- of omgevingsvergunning behorende bij die POET plaats verleend is op of voor 10 oktober 1993 en valt onder de in artikel 2, eerste lid, sub a tot en met i genoemde categorieën en de eigenaar deze POET plaats niet meer in gebruik heeft of wil gebruiken en aan het college verzoekt deze POET plaats te verwijderen.</text:p>
              </text:list-item>
            </text:list>
          </text:section>
          <text:section text:name="artikel_id1-3-2-2-4" text:style-name="artikel">
            <text:p text:style-name="artikel_kop_titel"><text:span text:style-name="artikel_kop_label">Artikel</text:span> <text:span text:style-name="artikel_kop_nr">4.</text:span> Parkeerplaatsen in gezamenlijk gebruik</text:p>
            <text:p text:style-name="al">Voor parkeerplaatsen die onder gezamenlijk eigendom vallen van meerdere adressen, in eigendom zijn van een VVE of gelijksoortige constructie en hiervan geen inzichtelijke vastgelegde en juridisch bindende afspraken zijn die de parkeerrechten regelen of deze niet overlegd kunnen worden aan het college, geldt dat het aantal POET plaatsen per adres door het college naar redelijkheid wordt ingeschat. Dit kan betekenen dat alle betreffende adressen worden verrekend als één of meer POET. Deze inschatting kan later aangepast worden indien blijkt dat deze onjuist was of alsnog nog documentatie wordt overlegd waaruit blijkt hoe de parkeersituatie geregeld is.</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Beleidsregels parkeren op eigen terrein parkeerverordening 2023 gemeente Haarlem”.</text:p>
          </text:section>
          <text:section text:name="artikel_id1-3-2-2-6" text:style-name="artikel">
            <text:p text:style-name="artikel_kop_titel"><text:span text:style-name="artikel_kop_label">Artikel</text:span> <text:span text:style-name="artikel_kop_nr">6.</text:span> Inwerkingtreding </text:p>
            <text:p text:style-name="al">Deze beleidsregel treedt in werking op 1 januari 2026.</text:p>
          </text:section>
        </text:section>
        <text:section text:name="regeling-sluiting_id1-3-2-3" text:style-name="regeling-sluiting">
          <text:section text:name="ondertekening_id1-3-2-3-1">
            <text:p><text:span text:style-name="functie">Aldus besloten te Haarlem op 14 okto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mr. C.M. Lenstra</text:span></text:p>
            <text:p><text:span text:style-name="functie"/></text:p>
          </text:section>
          <text:section text:name="ondertekening_id1-3-2-3-4">
            <text:p><text:span text:style-name="functie"/></text:p>
            <text:p><text:span text:style-name="functie">de burgemeester, </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5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Parkeerverordening 2023 gemeente Haarlem]|[https://lokaleregelgeving.overheid.nl/CVDR713232/2</meta:user-defined>
    <meta:user-defined meta:name="OVERHEIDop.referentienummer">2025/685737</meta:user-defined>
    <meta:user-defined meta:name="DCTERMS.alternative">Beleidsregels parkeren op eigen terrein parkeerverordening 2023 gemeente Haarlem</meta:user-defined>
    <dc:language>nl</dc:language>
    <meta:user-defined meta:name="OVERHEIDop.locatietype/OVERHEIDop.gebiedsmarkering">Gemeente</meta:user-defined>
    <meta:user-defined meta:name="DC.title">Beleidsregels parkeren op eigen terrein Parkeerverordening gemeente Haarlem 2023</meta:user-defined>
    <meta:user-defined meta:name="DCTERMS.W3CDTF/DCTERMS.available">2025-12-22</meta:user-defined>
    <meta:user-defined meta:name="DCTERMS.W3CDTF/OVERHEIDop.jaargang">2025</meta:user-defined>
    <meta:user-defined meta:name="OVERHEIDop.publicationIssue">520538</meta:user-defined>
    <meta:user-defined meta:name="OVERHEIDop.betreftRegeling">CVDR748249_1</meta:user-defined>
    <meta:user-defined meta:name="xs:date/OVERHEIDop.startdatum">2026-01-01</meta:user-defined>
    <meta:user-defined meta:name="OVERHEIDop.GmbID/DC.identifier">gmb-2025-520538</meta:user-defined>
    <meta:user-defined meta:name="OVERHEIDop.versieInformatie"/>
  </office:meta>
</office:document-meta>
</file>