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5-7-3-1-1">
      <style:table-column-properties/>
    </style:style>
    <style:style style:family="table-column" style:parent-style-name="colspec" style:name="id1-3-2-2-1-35-7-3-1-2">
      <style:table-column-properties/>
    </style: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sbesluit Nadere regels Parkeerverordening 2023 gemeente Haarlem</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gelet op artikel 16 van de Parkeerverordening 2023 gemeente Haarlem;</text:p>
            <text:p text:style-name="al"/>
            <text:p text:style-name="al">besluit: </text:p>
            <text:p text:style-name="al">vast te stellen het Wijzigingsbesluit Nadere regels Parkeerverordening 2023 gemeente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Parkeerverordening 2023 gemeente Haarlem wordt als volgt gewijzigd:</text:p>
            <text:p text:style-name="al"/>
            <text:p text:style-name="al">
            <text:span text:style-name="nadrukvet">A.</text:span>
          </text:p>
            <text:p text:style-name="al">Artikel 3, derde lid te wijzigen en komt te luiden als volgt:</text:p>
            <text:list text:style-name="id1-3-2-2-1-6">
              <text:list-item text:style-override="id1-3-2-2-1-6-1">
                <text:number>3.</text:number>
                <text:p text:style-name="al"> Een bewonersparkeervergunning wordt niet verleend als op een adres reeds een werknemersparkeervergunning is verleend of twee of meer bedrijfsparkeervergunningen zijn verleend.</text:p>
              </text:list-item>
            </text:list>
            <text:p text:style-name="al">
            <text:span text:style-name="nadrukvet">B.</text:span>
          </text:p>
            <text:p text:style-name="al">Artikel 3, vierde lid te wijzigen en komt te luiden als volgt:</text:p>
            <text:list text:style-name="id1-3-2-2-1-9">
              <text:list-item text:style-override="id1-3-2-2-1-9-1">
                <text:number>4.</text:number>
                <text:p text:style-name="al"> Een bewonersparkeervergunning wordt uitsluitend verleend voor het vergunninggebied waarin het woonadres van de woning is gelegen. Met uitzondering van woonadressen in parkeerzone L en parkeerzone Stop&amp;Shop, die kunnen alleen een vergunning krijgen voor het dichtstbijzijnde vergunninggebied van parkeerzone C of D.</text:p>
              </text:list-item>
            </text:list>
            <text:p text:style-name="al">
            <text:span text:style-name="nadrukvet">C.</text:span>
          </text:p>
            <text:p text:style-name="al">Artikel 3, zesde lid te wijzigen en komt te luiden als volgt:</text:p>
            <text:list text:style-name="id1-3-2-2-1-12">
              <text:list-item text:style-override="id1-3-2-2-1-12-1">
                <text:number>6.</text:number>
                <text:p text:style-name="al">Voor de parkeerzones C en D geldt dat maximaal twee vergunningen per adres worden verleend waarbij het aantal parkeerplaatsen waarover de aanvrager op eigen terrein beschikt of kan beschikken in mindering wordt gebracht op het aantal te verkrijgen vergunningen, zoals bepaald in artikel 6 van de verordening.</text:p>
              </text:list-item>
            </text:list>
            <text:p text:style-name="al">
            <text:span text:style-name="nadrukvet">D.</text:span>
          </text:p>
            <text:p text:style-name="al">Artikel 3, achtste lid te wijzigen en komt te luiden als volgt:</text:p>
            <text:list text:style-name="id1-3-2-2-1-15">
              <text:list-item text:style-override="id1-3-2-2-1-15-1">
                <text:number>8.</text:number>
                <text:p text:style-name="al">Een bewonersparkeervergunning wordt verleend als een eerste, tweede of tijdelijke derde bewonersparkeervergunning.</text:p>
              </text:list-item>
            </text:list>
            <text:p text:style-name="al">
            <text:span text:style-name="nadrukvet">E.</text:span>
          </text:p>
            <text:p text:style-name="al">Artikel 3, veertiende lid toe te voegen en komt te luiden als volgt:</text:p>
            <text:list text:style-name="id1-3-2-2-1-18">
              <text:list-item text:style-override="id1-3-2-2-1-18-1">
                <text:number>14.</text:number>
                <text:p text:style-name="al">Een tijdelijke derde bewonersparkeervergunning wordt verstrekt tot uiterlijk 31 december 2031 en alleen bij toevoeging van terreinen of weggedeelten waar met een vergunning mag worden geparkeerd zoals omschreven in het Aanwijzingsbesluit Parkeerverordening 2023 gemeente Haarlem of in de opvolger daarvan, waarbij het adres waarvoor de vergunning wordt aangevraagd gelegen is in de toegevoegde terreinen of weggedeelten en de aanvraag binnen drie maanden na de feitelijke invoering is ontvangen.</text:p>
              </text:list-item>
            </text:list>
            <text:p text:style-name="al">
            <text:span text:style-name="nadrukvet">F.</text:span>
          </text:p>
            <text:p text:style-name="al">Artikel 7, vierde lid te wijzigen en komt te luiden als volgt:</text:p>
            <text:list text:style-name="id1-3-2-2-1-21">
              <text:list-item text:style-override="id1-3-2-2-1-21-1">
                <text:number>4.</text:number>
                <text:p text:style-name="al">Artikel 7 lid 1 geldt niet indien het adres is gelegen in of in de directe nabijheid van een voetgangerszone in parkeerzone B. Deze adressen zijn uitgesloten van het kunnen krijgen van een bedrijfsparkeervergunning. Uitgesloten adressen zijn onder meer alle adressen in de volgende straten:</text:p>
                <text:p text:style-name="al">
                <text:span text:style-name="nadrukcur">Anegang, Baan, Bakkumstraat, Barrevoetestraat, Barteljorisstraat, Begijnesteeg , Berkenrodesteeg, Botermarkt, Ceciliasteeg, Cornelissteeg/’t Zakje, Damstraat, Doelstraat (tussen Gierstraat en Lange Annastraat (nr. 30 t/m 52 en nr. 23 t/m 43)), Frankestraat, Frederikspark, Gasthuisvest (tussen Grote Houtstraat en perceel Gasthuisvest 35), Gedempte Oude Gracht, Gierstraat, Gravinnesteeg, Grote Houtstraat, Grote Markt, Helmbrekerssteeg, Jacobijnestraat, Jacobsstraat, Jansstraat (tussen Donkere Begijnhof en Riviervismarkt), Keizerstraat, Kerkstraat, Korte Begijnestraat, Kleine Houtstraat (Noord), Kleine Houtstraat (Zuid), Klokhuisplein, Koningstraat, Korte Gierstraat, Korte Houtstraat, Korte Veerstraat, Korte Wijngaardstraat, Korte Zijlstraat, Krocht, Kromme Elleboogsteeg, Kruisstraat, Lange Begijnestraat, Lange Herenstraat, Lange Margarethastraat, Lange Veerstraat, Lange Wijngaardstraat, Lepelstraat, Nassaustraat (tussen Lange Margarethastraat en Kruisstraat), Lombardsteeg, Nauwe Appelaarsteeg, Nieuwe Groenmarkt, Nieuwe Kruisstraat, Nieuwstraat, Nobelstraat, Noorder Schoolsteeg, Oude Groenmarkt, Paarlaarsteeg, ’t Pand, Peuzelaarsteeg, Pieterstraat, Prinsenhof, Raaks, Raamvest (tussen Grote Houtstraat en Korte Annastraat), Ridderstraat (tussen Kruisstraat en Korte Wijngaardstraat),  Riviervischmarkt, Schagchelstraat, Schapenplein, Schoutensteeg, Slagerspoort, Smedestraat, Spekstraat, Stoofsteeg, Tempeliersstraat (tussen Van Eedenstraat en Houtplein), Turfsteeg, Ursulastraat, Vestestraat, Wagenmakerslaan, Wagenweg (tussen Van Eedenstraat en Houtplein), Warmoesstraat, Wijde Appelaarsteeg, Wijngaardtuin, De Witstraat, Zijlstraat (tussen Gedempte Oude Gracht en Grote Markt), Zoetestraat, Zuider Schoolsteeg.</text:span>
              </text:p>
              </text:list-item>
            </text:list>
            <text:p text:style-name="al">
            <text:span text:style-name="nadrukvet">G.</text:span>
          </text:p>
            <text:p text:style-name="al">Artikel 7, zesde lid ‘parkeerzone D’ te vervangen door ‘parkeerzone L’.</text:p>
            <text:p text:style-name="al"/>
            <text:p text:style-name="al">
            <text:span text:style-name="nadrukvet">H.</text:span>
          </text:p>
            <text:p text:style-name="al">Artikel 7, dertiende lid ‘parkeerzones C en E’ te vervangen door ‘parkeerzone C en D’.</text:p>
            <text:p text:style-name="al"/>
            <text:p text:style-name="al">
            <text:span text:style-name="nadrukvet">I.</text:span>
          </text:p>
            <text:p text:style-name="al">Artikel 7, veertiende lid ‘parkeerzones C en E’ te vervangen door ‘parkeerzone C en D’.</text:p>
            <text:p text:style-name="al"/>
            <text:p text:style-name="al">
            <text:span text:style-name="nadrukvet">J.</text:span>
          </text:p>
            <text:p text:style-name="al">Artikel 7A te wijzigen en komt te luiden als volgt:</text:p>
            <text:p text:style-name="al"/>
            <text:p text:style-name="al">
            <text:span text:style-name="nadrukvet">Artikel 7A. Werknemersparkeervergunning</text:span>
          </text:p>
            <text:list text:style-name="id1-3-2-2-1-35">
              <text:list-item text:style-override="id1-3-2-2-1-35-1">
                <text:number>1.</text:number>
                <text:p text:style-name="al">In aanmerking voor een werknemersparkeervergunning komt een bedrijf als deze ingeschreven staat in het Handelsregister van de Kamer van Koophandel en een vestigingslocatie heeft op een adres wat geen woonadres betreft in een gebied dat in het vigerend Aanwijzingsbesluit bij de parkeerverordening is aangewezen als vergunninggebied in parkeerzone C of D. Of een vestigingslocatie heeft in parkeerzone B en behoort tot een van onderstaande categorieën:</text:p>
                <text:list text:style-name="id1-3-2-2-1-35-1-3">
                  <text:list-item text:style-override="id1-3-2-2-1-35-1-3-1">
                    <text:number>a.</text:number>
                    <text:p text:style-name="al">Onderwijs instellingen, SBI codes alles in 85.2, 85.3 en 85.4;</text:p>
                  </text:list-item>
                  <text:list-item text:style-override="id1-3-2-2-1-35-1-3-2">
                    <text:number>b.</text:number>
                    <text:p text:style-name="al">Kinderopvang en peuterspeelzaalwerk, SBI code 88.91.</text:p>
                  </text:list-item>
                </text:list>
              </text:list-item>
              <text:list-item text:style-override="id1-3-2-2-1-35-2">
                <text:number>2.</text:number>
                <text:p text:style-name="al">De werknemersparkeervergunning wordt verstrekt op naam van het bedrijf. </text:p>
              </text:list-item>
              <text:list-item text:style-override="id1-3-2-2-1-35-3">
                <text:number>3.</text:number>
                <text:p text:style-name="al">Adressen die zijn uitgesloten van parkeer(vergunning)rechten, zoals bepaald in artikel 5 van de verordening, komen niet in aanmerking komen voor de werknemersparkeervergunning.</text:p>
              </text:list-item>
              <text:list-item text:style-override="id1-3-2-2-1-35-4">
                <text:number>4.</text:number>
                <text:p text:style-name="al">Een werknemerssparkeervergunning wordt niet verleend als op een adres reeds een bewonersparkeervergunning is verleend.</text:p>
              </text:list-item>
              <text:list-item text:style-override="id1-3-2-2-1-35-5">
                <text:number>5.</text:number>
                <text:p text:style-name="al">Conform artikel 6 van de verordening worden parkeerplaatsen op eigen terrein in mindering gebracht op het aantal te verkrijgen vergunningen, waarbij parkeerplaatsen op eigen terrein allereerst in mindering worden gebracht op het aantal te verkrijgen bedrijfsparkeervergunningen en daarna op het aantal te verkrijgen werknemersparkeervergunningen.</text:p>
              </text:list-item>
              <text:list-item text:style-override="id1-3-2-2-1-35-6">
                <text:number>6.</text:number>
                <text:p text:style-name="al">Per bedrijf in parkeerzone B worden maximaal vier werknemersparkeervergunningen verstrekt per vestigingslocatie.</text:p>
              </text:list-item>
              <text:list-item text:style-override="id1-3-2-2-1-35-7">
                <text:number>7.</text:number>
                <text:p text:style-name="al">Per bedrijf in parkeerzone C of D wordt een maximum aantal werknemersparkeervergunningen verstrekt aan de hand van het aantal werkzame personen op basis van aantal fte. De verlening is als volgt:</text:p>
                <text:p><draw:frame draw:style-name="lidiv"><draw:text-box ofo:max-width="15.3cm" ofo:min-height="1cm" ofo:min-width="5cm"><text:section text:name="table_id1-3-2-2-1-35-7-3" text:style-name="table"><text:p text:style-name="table_top"/>
                <table:table table:style-name="tgroup">
                  <table:table-column table:style-name="id1-3-2-2-1-35-7-3-1-1"/>
                  <table:table-column table:style-name="id1-3-2-2-1-35-7-3-1-2"/>
                  
                    <table:table-row table:style-name="row">
                      <table:table-cell table:style-name="cell_frame_all" table:number-rows-spanned="1" table:number-columns-spanned="1">
                        <text:p text:style-name="table_al">Aantal werkzame personen</text:p>
                      </table:table-cell>
                      <table:table-cell table:style-name="cell_frame_all" table:number-rows-spanned="1" table:number-columns-spanned="1">
                        <text:p text:style-name="table_al">Aantal werknemersparkeervergunn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 t/m 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 t/m 1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 t/m 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6 t/m 2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 t/m 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t; 25</text:p>
                      </table:table-cell>
                      <table:table-cell table:style-name="cell_frame_all" table:number-rows-spanned="1" table:number-columns-spanned="1">
                        <text:p text:style-name="table_al">1 extra per 5 extra fte </text:p>
                      </table:table-cell>
                    </table:table-row>
                  
                </table:table>
              <text:p text:style-name="table_bottom"/></text:section></draw:text-box></draw:frame></text:p>
              </text:list-item>
              <text:list-item text:style-override="id1-3-2-2-1-35-8">
                <text:number>8.</text:number>
                <text:p text:style-name="al">Per vergunning zoals bedoeld in het eerste lid mag één kenteken tegelijk worden aangemeld.</text:p>
              </text:list-item>
              <text:list-item text:style-override="id1-3-2-2-1-35-9">
                <text:number>9.</text:number>
                <text:p text:style-name="al">Een werknemersparkeervergunning wordt uitsluitend verleend voor het vergunninggebied waarbinnen de vestigingslocatie van de aanvrager is gelegen, met uitzondering van:</text:p>
                <text:list text:style-name="id1-3-2-2-1-35-9-3">
                  <text:list-item text:style-override="id1-3-2-2-1-35-9-3-1">
                    <text:number>a.</text:number>
                    <text:p text:style-name="al">bedrijven in parkeerzone B deze kunnen alleen een vergunning krijgen voor het dichtstbijzijnde vergunninggebied van parkeerzone C.</text:p>
                  </text:list-item>
                  <text:list-item text:style-override="id1-3-2-2-1-35-9-3-2">
                    <text:number>b.</text:number>
                    <text:p text:style-name="al">bedrijven in parkeerzone Stop&amp;Shop deze kunnen alleen een vergunning krijgen voor het dichtstbijzijnde vergunninggebied van parkeerzone C of D.</text:p>
                  </text:list-item>
                </text:list>
              </text:list-item>
              <text:list-item text:style-override="id1-3-2-2-1-35-10">
                <text:number>10.</text:number>
                <text:p text:style-name="al">Een werknemersparkeervergunning wordt verstrekt ten behoeve van woon-werkverkeer van werknemers voor een bedrijf die valt onder de in het eerste lid genoemde categorieën.</text:p>
              </text:list-item>
              <text:list-item text:style-override="id1-3-2-2-1-35-11">
                <text:number>11.</text:number>
                <text:p text:style-name="al">Een werknemersparkeervergunning wordt niet verstrekt ten behoeve van klanten of bedrijfsvoertuigen.</text:p>
              </text:list-item>
            </text:list>
            <text:p text:style-name="al">
            <text:span text:style-name="nadrukvet">K.</text:span>
          </text:p>
            <text:p text:style-name="al">Artikel 8, te wijzigen en komt te luiden als volgt:</text:p>
            <text:p text:style-name="al"/>
            <text:p text:style-name="al">
            <text:span text:style-name="nadrukvet">Artikel 8. Bezoekersparkeervergunning</text:span>
          </text:p>
            <text:p text:style-name="al">In aanmerking voor een bezoekersparkeervergunning komen bewoners, die ingeschreven staan op een woonadres in een gebied dat in het vigerend Aanwijzingsbesluit bij de parkeerverordening is aangewezen als parkeerzone B, C, D, L of Stop&amp;Shop. Deze kunnen per woonadres gebruik maken van de bezoekersparkeervergunning, conform de bepalingen in de Verordening parkeerbelastingen, met dien verstande dat: </text:p>
            <text:list text:style-name="id1-3-2-2-1-41">
              <text:list-item text:style-override="id1-3-2-2-1-41-1">
                <text:number>a.</text:number>
                <text:p text:style-name="al">adressen die zijn uitgesloten van parkeer(vergunning)rechten voor bezoekersparkeren, zoals bepaald in artikel 5 van de verordening, niet in aanmerking komen voor de bezoekersparkeervergunning;</text:p>
              </text:list-item>
              <text:list-item text:style-override="id1-3-2-2-1-41-2">
                <text:number>b.</text:number>
                <text:p text:style-name="al">maximaal één bezoekersparkeervergunning wordt verleend per adres;</text:p>
              </text:list-item>
              <text:list-item text:style-override="id1-3-2-2-1-41-3">
                <text:number>c.</text:number>
                <text:p text:style-name="al">het college kan bij openbaar besluit maximale gebruiksbundels en tijden vaststellen waarop per vergunninggebied gebruik gemaakt kan worden van de bezoekersparkeervergunning;</text:p>
              </text:list-item>
              <text:list-item text:style-override="id1-3-2-2-1-41-4">
                <text:number>d.</text:number>
                <text:p text:style-name="al">adressen in de parkeerzones L en Stop&amp;Shop kunnen alleen een bezoekersparkeervergunning krijgen voor het dichtstbijzijnde vergunninggebied van parkeerzone C of D.</text:p>
              </text:list-item>
              <text:list-item text:style-override="id1-3-2-2-1-41-5">
                <text:number>e.</text:number>
                <text:p text:style-name="al">bij verlening van de bezoekersparkeervergunning in de loop van een kalenderjaar de maximum gebruiksbundel naar rato van de resterende maanden in het lopende kalenderjaar wordt toegekend. </text:p>
              </text:list-item>
            </text:list>
            <text:p text:style-name="al">
            <text:span text:style-name="nadrukvet">L.</text:span>
          </text:p>
            <text:p text:style-name="al">Artikel 9, onderdeel b te wijzigen en komt te luiden als volgt:</text:p>
            <text:list text:style-name="id1-3-2-2-1-44">
              <text:list-item text:style-override="id1-3-2-2-1-44-1">
                <text:number>b.</text:number>
                <text:p text:style-name="al"> adressen in de parkeerzones L en Stop&amp;Shop kunnen alleen een mantelzorgparkeervergunning krijgen voor het dichtstbijzijnde vergunninggebied van parkeerzone C of D.</text:p>
              </text:list-item>
            </text:list>
            <text:p text:style-name="al">
            <text:span text:style-name="nadrukvet">M.</text:span>
          </text:p>
            <text:p text:style-name="al">Artikel 11, eerste lid, onderdeel f te wijzigen en komt te luiden als volgt:</text:p>
            <text:list text:style-name="id1-3-2-2-1-47">
              <text:list-item text:style-override="id1-3-2-2-1-47-1">
                <text:number>f.</text:number>
                <text:p text:style-name="al">Welzijnsorganisaties met SBI code:</text:p>
                <text:list text:style-name="id1-3-2-2-1-47-1-3">
                  <text:list-item text:style-override="id1-3-2-2-1-47-1-3-1">
                    <text:number>i.</text:number>
                    <text:p text:style-name="al">Beginnend met 87;</text:p>
                  </text:list-item>
                  <text:list-item text:style-override="id1-3-2-2-1-47-1-3-2">
                    <text:number>ii.</text:number>
                    <text:p text:style-name="al">Beginnend met 88.10; </text:p>
                  </text:list-item>
                  <text:list-item text:style-override="id1-3-2-2-1-47-1-3-3">
                    <text:number>iii.</text:number>
                    <text:p text:style-name="al">Beginnend met 88.99;</text:p>
                  </text:list-item>
                </text:list>
              </text:list-item>
            </text:list>
            <text:p text:style-name="al">
            <text:span text:style-name="nadrukvet">N.</text:span>
          </text:p>
            <text:p text:style-name="al">Artikel 12, eerste tot en met vierde lid te wijzigen en komt te luiden als volgt:</text:p>
            <text:list text:style-name="id1-3-2-2-1-50">
              <text:list-item text:style-override="id1-3-2-2-1-50-1">
                <text:number>1.</text:number>
                <text:p text:style-name="al">In aanmerking voor een maatschappelijke parkeervergunning komen onderstaande maatschappelijke instellingen en verenigingen, als zij een aantoonbare KvK-registratie hebben en gevestigd zijn in parkeerzone C of D:</text:p>
                <text:list text:style-name="id1-3-2-2-1-50-1-3">
                  <text:list-item text:style-override="id1-3-2-2-1-50-1-3-1">
                    <text:number>a.</text:number>
                    <text:p text:style-name="al">Dienstverlening voor het onderwijs, SBI code 85.69.0;</text:p>
                  </text:list-item>
                  <text:list-item text:style-override="id1-3-2-2-1-50-1-3-2">
                    <text:number>b.</text:number>
                    <text:p text:style-name="al">Huizen en dagverblijven voor verstandelijk gehandicapten en psychiatrische cliënten, SBI code 87.20.1;</text:p>
                  </text:list-item>
                  <text:list-item text:style-override="id1-3-2-2-1-50-1-3-3">
                    <text:number>c.</text:number>
                    <text:p text:style-name="al">Sociale werkvoorziening, SBI code 32.99.0 en 84.12.2;</text:p>
                  </text:list-item>
                  <text:list-item text:style-override="id1-3-2-2-1-50-1-3-4">
                    <text:number>d.</text:number>
                    <text:p text:style-name="al">Jeugdzorg met overnachting en dagverblijven voor jeugdzorg, SBI code 87.99.1;</text:p>
                  </text:list-item>
                  <text:list-item text:style-override="id1-3-2-2-1-50-1-3-5">
                    <text:number>e.</text:number>
                    <text:p text:style-name="al">Maatschappelijk opvang met overnachting, SBI code 87.99.2;</text:p>
                  </text:list-item>
                  <text:list-item text:style-override="id1-3-2-2-1-50-1-3-6">
                    <text:number>f.</text:number>
                    <text:p text:style-name="al">Welzijnswerk voor ouderen, SBI code 88.10.2;</text:p>
                  </text:list-item>
                  <text:list-item text:style-override="id1-3-2-2-1-50-1-3-7">
                    <text:number>g.</text:number>
                    <text:p text:style-name="al">Sociaal-maatschappelijk welzijnswerk, SBI code 88.99.2;</text:p>
                  </text:list-item>
                  <text:list-item text:style-override="id1-3-2-2-1-50-1-3-8">
                    <text:number>h.</text:number>
                    <text:p text:style-name="al">Lokaal welzijnswerk voor ondersteuning en begeleiding ouderen, SBI code 88.10.2;</text:p>
                  </text:list-item>
                  <text:list-item text:style-override="id1-3-2-2-1-50-1-3-9">
                    <text:number>i.</text:number>
                    <text:p text:style-name="al">Overig maatschappelijk advies, gemeenschapshuizen en samenwerkingsorganen op het gebied van welzijn, SBI code 88.99.9 en 88.10.3;</text:p>
                  </text:list-item>
                  <text:list-item text:style-override="id1-3-2-2-1-50-1-3-10">
                    <text:number>j.</text:number>
                    <text:p text:style-name="al">Religieuze organisaties, SBI code 94.91.0;</text:p>
                  </text:list-item>
                  <text:list-item text:style-override="id1-3-2-2-1-50-1-3-11">
                    <text:number>k.</text:number>
                    <text:p text:style-name="al">Musea, SBI code 91.21.1.</text:p>
                  </text:list-item>
                  <text:list-item text:style-override="id1-3-2-2-1-50-1-3-12">
                    <text:number>l.</text:number>
                    <text:p text:style-name="al">Sportverenigingen, aangesloten bij een sportbond die door het NOC*NSF erkend is, de vereniging niet-commercieel is en beschikt over een eigen of gehuurde locatie in een bovenstaande parkeerzone;</text:p>
                  </text:list-item>
                  <text:list-item text:style-override="id1-3-2-2-1-50-1-3-13">
                    <text:number>m.</text:number>
                    <text:p text:style-name="al">Sportverenigingen, waarvan de vereniging niet aangesloten is bij een sportbond, maar waarvan de sport zelf wel valt onder een sport van de door NOC*NSF erkende sportbonden, de vereniging niet-commercieel is, beschikt over een eigen of gehuurde locatie in een bovenstaande parkeerzone en tenminste 25 leden heeft;</text:p>
                  </text:list-item>
                  <text:list-item text:style-override="id1-3-2-2-1-50-1-3-14">
                    <text:number>n.</text:number>
                    <text:p text:style-name="al">Scoutingverenigingen, aangesloten bij de Structuur Scouting Nederland.</text:p>
                  </text:list-item>
                </text:list>
              </text:list-item>
              <text:list-item text:style-override="id1-3-2-2-1-50-2">
                <text:number>2.</text:number>
                <text:p text:style-name="al">De maatschappelijke parkeervergunning wordt verstrekt op naam van de betreffende instelling of vereniging.</text:p>
              </text:list-item>
              <text:list-item text:style-override="id1-3-2-2-1-50-3">
                <text:number>3.</text:number>
                <text:p text:style-name="al">De maatschappelijke parkeervergunning wordt verstrekt voor het vergunninggebied waarin het adres van de betreffende maatschappelijke instelling of vereniging is gelegen.</text:p>
              </text:list-item>
              <text:list-item text:style-override="id1-3-2-2-1-50-4">
                <text:number>4.</text:number>
                <text:p text:style-name="al">Per maatschappelijke instelling of vereniging worden maximaal vier maatschappelijke parkeervergunningen verstrekt.</text:p>
              </text:list-item>
            </text:list>
            <text:p text:style-name="al">
            <text:span text:style-name="nadrukvet">O.</text:span>
          </text:p>
            <text:p text:style-name="al">Artikel 13, zevende lid te wijzigen en komt te luiden als volgt:</text:p>
            <text:list text:style-name="id1-3-2-2-1-53">
              <text:list-item text:style-override="id1-3-2-2-1-53-1">
                <text:number>7.</text:number>
                <text:p text:style-name="al">De commerciële en particuliere deelautoparkeervergunning worden uitsluitend verleend voor het vergunninggebied waarin de deelautoplaats of een bepaald parkeergebied waar de deelauto moet worden geplaatst is gelegen of de vergunninggebieden waarin de autodelers woonachtig zijn zoals aangegeven op de deelnemerslijst met uitzondering van woonadressen in parkeerzone L en parkeerzone Stop&amp;Shop, die kunnen alleen een vergunning krijgen voor het dichtstbijzijnde vergunninggebied van parkeerzone C of D.</text:p>
              </text:list-item>
            </text:list>
            <text:p text:style-name="al">
            <text:span text:style-name="nadrukvet">P.</text:span>
          </text:p>
            <text:p text:style-name="al">Artikel 20, te wijzigen en komt te luiden als volgt:</text:p>
            <text:p text:style-name="al">Vergunningen die zijn aangevraagd en verleend voor de in artikel 22 opgenomen datum van inwerkingtreding worden ieder jaar, na afloop van de geldigheid van de vergunning opnieuw verleend, ook indien de aanvraag niet voldoet aan alle voorwaarden gesteld in artikel 3 t/m 13 van deze regels. Dit geldt niet voor vergunningen die foutief verleend zijn.</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Nadere regels Parkeerverordening 2023 gemeente Haarlem</text:p>
          </text:section>
        </text:section>
        <text:section text:name="regeling-sluiting_id1-3-2-3" text:style-name="regeling-sluiting">
          <text:section text:name="ondertekening_id1-3-2-3-1">
            <text:p><text:span text:style-name="functie">Aldus besloten te Haarlem op 14 okto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mr. C.M. Lenstra</text:span></text:p>
            <text:p><text:span text:style-name="functie"/></text:p>
          </text:section>
          <text:section text:name="ondertekening_id1-3-2-3-4">
            <text:p><text:span text:style-name="functie"/></text:p>
            <text:p><text:span text:style-name="functie">de burgemeester, </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5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6 van de Parkeerverordening 2023 gemeente Haarlem]|[https://lokaleregelgeving.overheid.nl/CVDR713232/1#hoofdstuk_IV._artikel_16.</meta:user-defined>
    <meta:user-defined meta:name="OVERHEIDop.referentienummer">2025/685737</meta:user-defined>
    <meta:user-defined meta:name="DCTERMS.alternative">Nadere regels Parkeerverordening 2023 gemeente Haarlem</meta:user-defined>
    <dc:language>nl</dc:language>
    <meta:user-defined meta:name="OVERHEIDop.locatietype/OVERHEIDop.gebiedsmarkering">Gemeente</meta:user-defined>
    <meta:user-defined meta:name="DC.title">Nadere regels Parkeerverordening 2023 gemeente Haarlem</meta:user-defined>
    <meta:user-defined meta:name="DCTERMS.W3CDTF/DCTERMS.available">2025-12-22</meta:user-defined>
    <meta:user-defined meta:name="DCTERMS.W3CDTF/OVERHEIDop.jaargang">2025</meta:user-defined>
    <meta:user-defined meta:name="OVERHEIDop.publicationIssue">520537</meta:user-defined>
    <meta:user-defined meta:name="OVERHEIDop.betreftRegeling">CVDR713234_3</meta:user-defined>
    <meta:user-defined meta:name="xs:date/OVERHEIDop.startdatum">2026-01-01</meta:user-defined>
    <meta:user-defined meta:name="OVERHEIDop.GmbID/DC.identifier">gmb-2025-520537</meta:user-defined>
    <meta:user-defined meta:name="OVERHEIDop.versieInformatie"/>
  </office:meta>
</office:document-meta>
</file>