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deeltelijke intrekking van het voorkeursrecht Feyenoord City 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Rotterdam wordt bekendgemaakt dat zij op 2 december 2025 op basis van het mandaat en machtigingsbesluit d.d. 12 september 2024 met nummer 24bb005883 namens de gemeenteraad van Rotterdam heeft besloten om het voorkeursrecht voor de (gedeelten van) percelen kadastraal bekend als gemeente Rotterdam, sectie V, nummer 6076, 6077, 6078 en 6079 in de gemeente Rotterdam in te trekken. Het gaat om voorkeursrechten die zijn gevestigd ten behoeve van deelplan Colosseumplot (Atlas) binnen de ontwikkeling Rotterdams Tij (voorheen Feyenoord City 2.0). </text:p>
            <text:p text:style-name="al"/>
            <text:p text:style-name="al">Het gaat om het voorkeursrecht:</text:p>
            <text:list text:style-name="id1-3-2-2-1-5">
              <text:list-item text:style-override="id1-3-2-2-1-5-1">
                <text:number>1.</text:number>
                <text:p text:style-name="al">‘Feyenoord City 2.0’ dat op 1 juni 2023 door de gemeenteraad is gevestigd met nummer (23bb003488) voor de gronden globaal gelegen aan Coen Moulijnweg, Colosseumweg, 2e Rosestraat, Persoonshaven, Nieuw Maas en het Cor Kieboomplein.</text:p>
              </text:list-item>
            </text:list>
            <text:p text:style-name="al">Het voorkeursrecht is in 2023 gevestigd op basis van artikel 5 van de Wet voorkeursrecht gemeenten (Wvg).</text:p>
            <text:p text:style-name="al"/>
            <text:p text:style-name="al">Het besluit luidt als volgt:</text:p>
            <text:list text:style-name="id1-3-2-2-1-9">
              <text:list-item text:style-override="id1-3-2-2-1-9-1">
                <text:number>1.</text:number>
                <text:p text:style-name="al">Op basis van artikel 9.5 van de Omgevingswet overgaan tot intrekking van het voorkeursrecht van het voorkeursrecht Feyenoord City 2.0 voor de (gedeelten van) percelen kadastraal bekend als gemeente Rotterdam, sectie V, nummer 6076, 6077, 6078 en 6079 deelplan Colosseumplot (Atlas) in de gemeente Rotterdam, zoals aangegeven op de als bijlage bij dit besluit behorende tekening en lijst.</text:p>
              </text:list-item>
            </text:list>
            <text:p text:style-name="al">
            <text:span text:style-name="nadrukvet"/>
          </text:p>
            <text:p text:style-name="al">
            <text:span text:style-name="nadrukvet">Intrekken voorkeursrecht</text:span>
          </text:p>
            <text:p text:style-name="al">Het voorkeursrecht Feyenoord City 2.0 is ingezet om de regiepositie bij de ontwikkelingen te versterken. Door de voorkeursrechten worden de eigenaren verplicht om bij een voorgenomen verkoop de betreffende percelen eerst aan de gemeente aan te bieden. </text:p>
            <text:p text:style-name="al"/>
            <text:p text:style-name="al">Inmiddels zijn alle gronden die nodig zijn voor deelplan Colosseumplot (Atlas) binnen de ontwikkeling Rotterdams Tij verworven door de gemeente. Het voorkeursrecht is daarom niet meer nodig voor de (gedeelten van) percelen kadastraal bekend als gemeente Rotterdam, sectie V, nummer 6076, 6077, 6078 en 6079 en kunnen worden ingetrokken. <text:span text:style-name="nadrukvet"/></text:p>
            <text:p text:style-name="al"/>
            <text:p text:style-name="al">
            <text:span text:style-name="nadrukvet">Gevolgen</text:span>
          </text:p>
            <text:p text:style-name="al">Door het intrekken van het voorkeursrecht voor de onroerende zaken zijn de eigenaren vrij om hun eigendom aan derden te verkopen. De inschrijvingen in de openbare registers van het Kadaster zullen worden doorgehaald zodat voor derden kenbaar is dat er geen voorkeursrecht meer op ligt.</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burgemeester en wethouders van de gemeente Rotterdam, Stadsontwikkeling, Afdeling GEX, Team Markt &amp; Contractspecialisten t.a.v. mevrouw N. van der Spek, postbus 6575, 3002 AN Rotterdam. Het bezwaarschrift kan tot en met <text:span text:style-name="nadrukvet">20 januari 2026 </text:span>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Rotterdam, 3 december 2025</text:p>
            <text:p text:style-name="al">Namens burgemeester en wethouders van de gemeente Rotterdam</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5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Gedeeltelijke intrekking van het voorkeursrecht Feyenoord City 2.0</meta:user-defined>
    <meta:user-defined meta:name="DCTERMS.W3CDTF/DCTERMS.available">2025-12-03</meta:user-defined>
    <meta:user-defined meta:name="OVERHEIDop.externeBijlage">Ontwerpbesluit |exb-2025-43747</meta:user-defined>
    <meta:user-defined meta:name="OVERHEIDop.externeBijlage">Lijst met eigenaren|exb-2025-43748</meta:user-defined>
    <meta:user-defined meta:name="OVERHEIDop.externeBijlage">Tekening|exb-2025-43749</meta:user-defined>
    <meta:user-defined meta:name="DCTERMS.W3CDTF/OVERHEIDop.jaargang">2025</meta:user-defined>
    <meta:user-defined meta:name="OVERHEIDop.publicationIssue">520535</meta:user-defined>
    <meta:user-defined meta:name="OVERHEIDop.GmbID/DC.identifier">gmb-2025-520535</meta:user-defined>
    <meta:user-defined meta:name="OVERHEIDop.versieInformatie"/>
  </office:meta>
</office:document-meta>
</file>