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weg 6, Schelluinen, zaaknummer OMG-2025-1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55-28-00001</text:p>
            <text:p text:style-name="common-al">Voor het: oprichten van 2 tijdelijke opslaghallen</text:p>
            <text:p text:style-name="common-al"/>
            <text:p text:style-name="common-al">
            <text:span text:style-name="nadrukvet">Locatie: Rietweg 6, Schelluinen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05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55</meta:user-defined>
    <meta:user-defined meta:name="DCTERMS.abstract">Gemeente - aanvr. beschikking behandelen - oprichten van 2 tijdelijke opslaghallen - Rietweg 6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etweg 6, Schelluinen, zaaknummer OMG-2025-1955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34</meta:user-defined>
    <meta:user-defined meta:name="OVERHEIDop.GmbID/DC.identifier">gmb-2025-520534</meta:user-defined>
    <meta:user-defined meta:name="OVERHEIDop.versieInformatie"/>
  </office:meta>
</office:document-meta>
</file>