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lievenstraat 36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de Omgevingswet bekend dat de op 07-10-2025 ingediende aanvraag voor een omgevingsvergunning is ingetrokken door de aanvrager op 21-11-2025:</text:p>
            <text:p text:style-name="common-al">- <text:span text:style-name="nadrukvet">Slievenstraat 36 te Someren</text:span> inzake het plaatsen van zonnepanelen in veldopstelling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2053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53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53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84696</meta:user-defined>
    <meta:user-defined meta:name="DCTERMS.abstract">Plaatsen zonnepanelen in veldopstelling Slievenstraat 36</meta:user-defined>
    <dc:language>nl</dc:language>
    <meta:user-defined meta:name="OVERHEIDop.locatietype/OVERHEIDop.gebiedsmarkering">Punt</meta:user-defined>
    <meta:user-defined meta:name="DC.title">Ingetrokken aanvraag omgevingsvergunning Slievenstraat 36 te Somer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0531</meta:user-defined>
    <meta:user-defined meta:name="OVERHEIDop.GmbID/DC.identifier">gmb-2025-520531</meta:user-defined>
    <meta:user-defined meta:name="OVERHEIDop.versieInformatie"/>
  </office:meta>
</office:document-meta>
</file>