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verbeteren van de paden en het aanleggen van laanbeplanting in het park – Kasteelpark,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73</text:p>
            <text:p text:style-name="common-al">Omschrijving: het verbeteren van de paden en het aanleggen van laanbeplanting in het park</text:p>
            <text:p text:style-name="common-al">Locatie: Kasteelpark Renswoude</text:p>
            <text:p text:style-name="common-al">Rijksmonumentenactiviteit met betrekking tot een gebouwd of aangelegd monument </text:p>
            <text:p text:style-name="common-al">Datum ingediend: 18-11-2025</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2052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2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Renswoude – Aangevraagde omgevingsvergunning – het verbeteren van de paden en het aanleggen van laanbeplanting in het park – Kasteelpark, Renswoude</meta:user-defined>
    <meta:user-defined meta:name="DCTERMS.W3CDTF/DCTERMS.available">2025-12-01</meta:user-defined>
    <meta:user-defined meta:name="DCTERMS.W3CDTF/OVERHEIDop.jaargang">2025</meta:user-defined>
    <meta:user-defined meta:name="OVERHEIDop.publicationIssue">520526</meta:user-defined>
    <meta:user-defined meta:name="OVERHEIDop.GmbID/DC.identifier">gmb-2025-520526</meta:user-defined>
    <meta:user-defined meta:name="OVERHEIDop.versieInformatie"/>
  </office:meta>
</office:document-meta>
</file>