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de activiteit werk, niet zijnde bouwwerk of werkzaamheid uitvoeren i.v.m. het ophogen van het terrein t.b.v het houden van zomerkampen in de schoolvakanties, op 26-11-2025</text:p>
      <text:section text:name="zakelijke-mededeling_id1-3-2" text:style-name="zakelijke-mededeling">
        <text:section text:name="zakelijke-mededeling-tekst_id1-3-2-1" text:style-name="zakelijke-mededeling-tekst">
          <text:section text:name="tekst_id1-3-2-1-1" text:style-name="tekst">
            <text:p text:style-name="common-al">Op 26-11-2025 is een aanvraag Omgevingsvergunning ontvangen voor de activiteit werk, niet zijnde bouwwerk of werkzaamheid uitvoeren i.v.m. het ophogen van het terrein t.b.v het houden van zomerkampen in de schoolvakanties op locatie . De aanvraag is geregistreerd onder zaaknummer 2025-154229.</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052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2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2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54229</meta:user-defined>
    <meta:user-defined meta:name="DCTERMS.abstract">het ophogen van het terrein t.b.v het houden van zomerkampen in de schoolvakanties</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de activiteit werk, niet zijnde bouwwerk of werkzaamheid uitvoeren i.v.m. het ophogen van het terrein t.b.v het houden van zomerkampen in de schoolvakanties, op 26-11-2025</meta:user-defined>
    <meta:user-defined meta:name="DCTERMS.W3CDTF/DCTERMS.available">2025-12-01</meta:user-defined>
    <meta:user-defined meta:name="DCTERMS.W3CDTF/OVERHEIDop.jaargang">2025</meta:user-defined>
    <meta:user-defined meta:name="OVERHEIDop.publicationIssue">520524</meta:user-defined>
    <meta:user-defined meta:name="OVERHEIDop.GmbID/DC.identifier">gmb-2025-520524</meta:user-defined>
    <meta:user-defined meta:name="OVERHEIDop.versieInformatie"/>
  </office:meta>
</office:document-meta>
</file>