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oolstraat 2b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08-09-2025 ingediende aanvraag voor een omgevingsvergunning is ingetrokken door de aanvrager op 20-11-2025:</text:p>
            <text:p text:style-name="common-al">- <text:span text:style-name="nadrukvet">Schoolstraat 2b te Someren</text:span> inzake het uitbreiden van een bedrijfspand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052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2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74712</meta:user-defined>
    <meta:user-defined meta:name="DCTERMS.abstract">Uitbreiden bedrijfspand Schoolstraat 2b</meta:user-defined>
    <dc:language>nl</dc:language>
    <meta:user-defined meta:name="OVERHEIDop.locatietype/OVERHEIDop.gebiedsmarkering">Punt</meta:user-defined>
    <meta:user-defined meta:name="DC.title">Ingetrokken aanvraag omgevingsvergunning Schoolstraat 2b te Som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523</meta:user-defined>
    <meta:user-defined meta:name="OVERHEIDop.GmbID/DC.identifier">gmb-2025-520523</meta:user-defined>
    <meta:user-defined meta:name="OVERHEIDop.versieInformatie"/>
  </office:meta>
</office:document-meta>
</file>