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 en (vol)machtigingenbesluit in het kader van de uitvoering van de Regeling Specifieke Uitkering Transformatiemiddelen IZA 2024-2027, voor de Digitale Voordeur</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Geertruidenberg, ieder voor zover het de eigen bevoegdheid betreft;</text:p>
            <text:p text:style-name="al">gelet op Afdeling 10.1.1. van de Algemene wet bestuursrecht;</text:p>
            <text:p text:style-name="al">overwegende dat:</text:p>
            <text:p text:style-name="al"/>
            <text:list text:style-name="id1-3-2-1-1-6">
              <text:list-item text:style-override="id1-3-2-1-1-6-1">
                <text:number>1.</text:number>
                <text:p text:style-name="al">de gemeente Geertruidenberg, samen met de gemeenten Dongen, Drimmelen, Gilze en Rijen en Oosterhout in gezamenlijkheid een aanvraag om een specifieke uitkering in het kader van de Regeling specifieke uitkering transformatiemiddelen IZA 2024-2027 wenst in te dienen, voor de Digitale Voordeur;</text:p>
              </text:list-item>
              <text:list-item text:style-override="id1-3-2-1-1-6-2">
                <text:number>2.</text:number>
                <text:p text:style-name="al">de gemeente Oosterhout hiervoor als penvoerder optreedt en de specifieke uitkering namens de gemeenten zal aanvragen;</text:p>
                <text:p text:style-name="al"/>
              </text:list-item>
            </text:list>
            <text:p text:style-name="al">besluiten vast te stellen het Mandaat en (vol)machtigingenbesluit in het kader van de uitvoering van de Regeling Specifieke Uitkering Transformatiemiddelen IZA 2024-2027, voor de Digitale Voordeu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burgemeester en wethouders van Oosterhout en de burgemeester van Oosterhout wordt mandaat, volmacht en machtiging verleend voor de volgende bevoegdheden en werkzaamheden:</text:p>
                <text:list text:style-name="id1-3-2-2-1-2-1-3">
                  <text:list-item text:style-override="id1-3-2-2-1-2-1-3-1">
                    <text:number>a.</text:number>
                    <text:p text:style-name="al">optreden als penvoerder voor het indienen van aanvragen om een specifieke uitkering in het kader van de Regeling specifieke uitkering transformatiemiddelen IZA 2024-2027, voor de Digitale Voordeur;</text:p>
                  </text:list-item>
                  <text:list-item text:style-override="id1-3-2-2-1-2-1-3-2">
                    <text:number>b.</text:number>
                    <text:p text:style-name="al">ontvangst van de voorschotten en het doen van de betalingen;</text:p>
                  </text:list-item>
                  <text:list-item text:style-override="id1-3-2-2-1-2-1-3-3">
                    <text:number>c.</text:number>
                    <text:p text:style-name="al">doorbetaling van ontvangen voorschotten en betalingen en terugbetaling van hetgeen dat door de subsidieverstrekkers wordt teruggevorderd;</text:p>
                  </text:list-item>
                  <text:list-item text:style-override="id1-3-2-2-1-2-1-3-4">
                    <text:number>d.</text:number>
                    <text:p text:style-name="al">afleggen van verantwoording over de besteding van de specifieke uitkering volgens de SISA methode.</text:p>
                  </text:list-item>
                </text:list>
              </text:list-item>
              <text:list-item text:style-override="id1-3-2-2-1-2-2">
                <text:number>2.</text:number>
                <text:p text:style-name="al">Burgemeester en wethouders van Oosterhout en de burgemeester van Oosterhout zijn bevoegd om ondermandaat, ondervolmacht en ondermachtiging te verlenen aan onder hen ressorterende medewerkers.</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Aan burgemeester en wethouders van Oosterhout en de burgemeester van Oosterhout worden ter zake van de uitoefening van de bevoegdheden en werkzaamheden de volgende instructies gegeven:</text:p>
            <text:list text:style-name="id1-3-2-2-2-3">
              <text:list-item text:style-override="id1-3-2-2-2-3-1">
                <text:number>a.</text:number>
                <text:p text:style-name="al">alle betreffende correspondentie, waaronder het besluit op de aanvraag, wordt doorgestuurd aan het college van Geertruidenberg.</text:p>
              </text:list-item>
            </text:list>
            <text:p text:style-name="al"/>
          </text:section>
          <text:section text:name="artikel_id1-3-2-2-3" text:style-name="artikel">
            <text:p text:style-name="artikel_kop_titel"><text:span text:style-name="artikel_kop_label">Artikel</text:span> <text:span text:style-name="artikel_kop_nr">3  </text:span> </text:p>
            <text:p text:style-name="al">Dit besluit treedt in werking op de dag na bekendmaking en werkt tot en met 31 december 2027.</text:p>
            <text:p text:style-name="al"/>
            <text:p text:style-name="al">Aldus besloten door burgemeester en wethouders van Geertruidenberg op 6 oktober 2025. </text:p>
            <text:p text:style-name="al"/>
            <text:p text:style-name="al">N. van Bovenhorst M. van Toorenburg</text:p>
            <text:p text:style-name="al">Loco-gemeentesecretaris, Burgemeester,</text:p>
            <text:p text:style-name="al"/>
            <text:p text:style-name="al">Aldus besloten door de burgemeester van Geertruidenberg op 6 oktober 2025.</text:p>
            <text:p text:style-name="al">M. van Toorenburg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05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ertruidenberg</meta:user-defined>
    <meta:user-defined meta:name="OVERHEIDop.Rubriek/DC.type">delegatie- of mandaatbesluit</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Zorg en gezondheid | Organisatie en beleid</meta:user-defined>
    <meta:user-defined meta:name="DC.source">afdeling 10.1.1 van de Algemene wet bestuursrecht]|[1.0:c:BWBR0005537&amp;afdeling=10.1.1&amp;g=2025-11-21</meta:user-defined>
    <meta:user-defined meta:name="DCTERMS.abstract">Mandaat en (vol)machtiging voor de uitvoering van de Regeling SPUK Transformatiemiddelen IZA 2024-2027 voor de Digitale Voordeur.</meta:user-defined>
    <meta:user-defined meta:name="DCTERMS.alternative">Mandaat en (vol)machtigingenbesluit in het kader van de uitvoering van de Regeling Specifieke Uitkering Transformatiemiddelen IZA 2024-2027, voor de Digitale Voordeur</meta:user-defined>
    <dc:language>nl</dc:language>
    <meta:user-defined meta:name="OVERHEIDop.locatietype/OVERHEIDop.gebiedsmarkering">Gemeente</meta:user-defined>
    <meta:user-defined meta:name="DC.title">Mandaat en (vol)machtigingenbesluit in het kader van de uitvoering van de Regeling Specifieke Uitkering Transformatiemiddelen IZA 2024-2027, voor de Digitale Voordeur</meta:user-defined>
    <meta:user-defined meta:name="DCTERMS.W3CDTF/DCTERMS.available">2025-12-01</meta:user-defined>
    <meta:user-defined meta:name="DCTERMS.W3CDTF/OVERHEIDop.jaargang">2025</meta:user-defined>
    <meta:user-defined meta:name="OVERHEIDop.publicationIssue">520519</meta:user-defined>
    <meta:user-defined meta:name="OVERHEIDop.GmbID/DC.identifier">gmb-2025-520519</meta:user-defined>
    <meta:user-defined meta:name="OVERHEIDop.versieInformatie"/>
  </office:meta>
</office:document-meta>
</file>