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2025-12-13 Evenementenvergunning "Kerstmarkt Wijhe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470202025</text:p>
            <text:p text:style-name="common-al">
            <text:span text:style-name="nadrukvet">Verzenddatum besluit: </text:span>21-11-2025</text:p>
            <text:p text:style-name="common-al">
            <text:span text:style-name="nadrukvet">Locatie:</text:span> Langstraat Wijhe</text:p>
            <text:p text:style-name="common-al">
            <text:span text:style-name="nadrukvet">Projectomschrijving:</text:span> 13-12-2025 Evenementenvergunning "Kerstmarkt Wijhe"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051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1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1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470202025</meta:user-defined>
    <meta:user-defined meta:name="DCTERMS.abstract">2025-12-13 Evenementenvergunning "Kerstmarkt Wijhe" Gastvrij Wijh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Algemene plaatselijke verordening, 2025-12-13 Evenementenvergunning "Kerstmarkt Wijhe"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518</meta:user-defined>
    <meta:user-defined meta:name="OVERHEIDop.GmbID/DC.identifier">gmb-2025-520518</meta:user-defined>
    <meta:user-defined meta:name="OVERHEIDop.versieInformatie"/>
  </office:meta>
</office:document-meta>
</file>