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Mansholt-Nes 5, 1862 AD Bergen (NH), het kappen van 4 bomen en snoeien van 1 boom, verzenddatum 27 november 2025 (Z2025-00008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05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936</meta:user-defined>
    <meta:user-defined meta:name="DCTERMS.abstract">Mansholt-Nes 5, 1862 AD Bergen (NH), het kappen van 4 bomen en snoeien van 1 boom, verzenddatum 27 november 2025 (Z2025-00008936)</meta:user-defined>
    <dc:language>nl</dc:language>
    <meta:user-defined meta:name="OVERHEIDop.locatietype/OVERHEIDop.gebiedsmarkering">Vlak</meta:user-defined>
    <meta:user-defined meta:name="DC.title">Gemeente Bergen, aanvraag omgevingsvergunning (regulier) verleend met herplant, Mansholt-Nes 5, 1862 AD Bergen (NH), het kappen van 4 bomen en snoeien van 1 boom, verzenddatum 27 november 2025 (Z2025-00008936)</meta:user-defined>
    <meta:user-defined meta:name="DCTERMS.W3CDTF/DCTERMS.available">2025-12-01</meta:user-defined>
    <meta:user-defined meta:name="DCTERMS.W3CDTF/OVERHEIDop.jaargang">2025</meta:user-defined>
    <meta:user-defined meta:name="OVERHEIDop.publicationIssue">520517</meta:user-defined>
    <meta:user-defined meta:name="OVERHEIDop.GmbID/DC.identifier">gmb-2025-520517</meta:user-defined>
    <meta:user-defined meta:name="OVERHEIDop.versieInformatie"/>
  </office:meta>
</office:document-meta>
</file>