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enzend aan Grote Koppel 18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inachtneming van een termijn van 20 kalenderdagen, ingaande de dag na deze publicatie, te verkopen aan Schipper Bosch Exploitatie BV (hierna: Schipper Bosch) twee percelen grond grenzend aan Grote Koppel 18A te Amersfoort, kadastraal bekend gemeente Amersfoort, sectie A, nummers 8558 en 8559 (hierna: de percelen). </text:p>
            <text:p text:style-name="common-al">De percelen hebben een gezamenlijke oppervlakte van ca. 38 m2 en grenzen aan het perceel Grote Koppel 18A<text:span text:style-name="nadrukcur">, </text:span>kadastraal bekend gemeente Amersfoort, sectie A, nr. 8561, van welk perceel Schipper Bosch eigenaar is<text:span text:style-name="nadrukcur">.  </text:span></text:p>
            <text:p text:style-name="common-al">De verkoop vindt plaats ter uitvoering van afspraken tussen de gemeente en Schipper Bosch die zijn gemaakt in relatie tot de recente planologische procedure om het realiseren van een Horecapaviljoen ter plekke mogelijk te maken. Onderdeel van deze afspraak is de verkoop door Schipper Bosch aan de gemeente van twee percelen grond ter gezamenlijke grootte van ca. 21 m2. De onderhavige transacties worden vastgelegd in koopovereenkomsten. De overdrachten vinden alleen plaats indien de verleende vergunning onherroepelijk wordt.</text:p>
            <text:p text:style-name="common-al">De te verkopen percelen grenzen uitsluitend aan de eigendom van Schipper Bosch en komen niet voor zelfstandige ontwikkeling in aanmerking.</text:p>
            <text:p text:style-name="last-al">Gelet op vorenstaande overweging zijn wij van oordeel dat de verkoop van de percelen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51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percelen grenzend aan Grote Koppel 18A</meta:user-defined>
    <meta:user-defined meta:name="DCTERMS.W3CDTF/DCTERMS.available">2025-12-01</meta:user-defined>
    <meta:user-defined meta:name="DCTERMS.W3CDTF/OVERHEIDop.jaargang">2025</meta:user-defined>
    <meta:user-defined meta:name="OVERHEIDop.publicationIssue">520514</meta:user-defined>
    <meta:user-defined meta:name="OVERHEIDop.GmbID/DC.identifier">gmb-2025-520514</meta:user-defined>
    <meta:user-defined meta:name="OVERHEIDop.versieInformatie"/>
  </office:meta>
</office:document-meta>
</file>