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29A 107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pandig wijzigen van de indeling van de woning d.m.v. het verwijderen van de muur tussen de slaapkamer en woonkamer en het plaatsen van een portaal (staalconstructie)</text:p>
            <text:p text:style-name="common-al">Zaakadres: Victorieplein 29A 1079KM Amsterdam</text:p>
            <text:p text:style-name="common-al">Datum ontvangst: 07-11-2025</text:p>
            <text:p text:style-name="common-al">Zaaknummer: Z2025-047474</text:p>
            <text:p text:style-name="common-al">DSO-nummer: 20251107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5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4</meta:user-defined>
    <meta:user-defined meta:name="DCTERMS.abstract">het verwijderen van de muur tussen de slaapkamer en woonkamer en het plaatsen van een portaal (staalconstru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ctorieplein 29A 1079KM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13</meta:user-defined>
    <meta:user-defined meta:name="OVERHEIDop.GmbID/DC.identifier">gmb-2025-520513</meta:user-defined>
    <meta:user-defined meta:name="OVERHEIDop.versieInformatie"/>
  </office:meta>
</office:document-meta>
</file>