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poldstraat 23C 3031SV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24-10-2025</text:p>
            <text:p text:style-name="common-al">omschrijving: het plaatsen van een trap en het veranderen van de constructie ten behoeve van een trapgat</text:p>
            <text:p text:style-name="common-al">Datum verzonden: 27-11-2025</text:p>
            <text:p text:style-name="common-al">Datum besluit: 24-11-2025</text:p>
            <text:p text:style-name="common-al">Activiteit: Bouwtechnische activitei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5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55</meta:user-defined>
    <meta:user-defined meta:name="DCTERMS.abstract">het plaatsen van een trap en het veranderen van de constructie ten behoeve van een trapg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opoldstraat 23C 3031SV Rotterdam</meta:user-defined>
    <meta:user-defined meta:name="DCTERMS.W3CDTF/DCTERMS.available">2025-12-01</meta:user-defined>
    <meta:user-defined meta:name="DCTERMS.W3CDTF/OVERHEIDop.jaargang">2025</meta:user-defined>
    <meta:user-defined meta:name="OVERHEIDop.publicationIssue">520511</meta:user-defined>
    <meta:user-defined meta:name="OVERHEIDop.GmbID/DC.identifier">gmb-2025-520511</meta:user-defined>
    <meta:user-defined meta:name="OVERHEIDop.versieInformatie"/>
  </office:meta>
</office:document-meta>
</file>