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Voornemen tot verhuur, beheer en exploitatie kantine in de Multifunctionele Accommodatie (MFA) De Groote Molen in Oost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het voornemen om een huur- en een beheer- en exploitatieovereenkomst te sluiten met Gymnastiekvereniging Olympia te Oosthuizen ten behoeve van het gebruik en beheer van de kantine in de Multifunctionele Accommodatie (MFA) De Groote Molen, gelegen aan Seevancksweg 93, 1474 HT Oosthuizen. </text:p>
            <text:p text:style-name="al">Het gaat hierbij om de volgende overeenkomsten:</text:p>
            <text:list text:style-name="id1-3-2-2-1-4">
              <text:list-item text:style-override="id1-3-2-2-1-4-1">
                <text:number>•</text:number>
                <text:p text:style-name="al">een huurovereenkomst voor het gebruik van de kantineruimte binnen de Multifunctionele Accommodatie;</text:p>
              </text:list-item>
              <text:list-item text:style-override="id1-3-2-2-1-4-2">
                <text:number>•</text:number>
                <text:p text:style-name="al">een beheer- en exploitatieovereenkomst waarin afspraken worden vastgelegd over het dagelijks beheer van de kantine. Dit omvat onder meer het openen en sluiten van de ruimte, het schoonhouden ervan, en de verkoop van consumpties voor, tijdens en na de activiteiten.</text:p>
              </text:list-item>
              <text:list-item text:style-override="id1-3-2-2-1-4-3">
                <text:number>•</text:number>
                <text:p text:style-name="al">De beoogde overeenkomsten zullen worden aangegaan voor een pilotperiode van één (1) jaar, met de mogelijkheid tot verlenging.</text:p>
              </text:list-item>
            </text:list>
            <text:p text:style-name="tussenkopcur">Waarom publiceren wij dit bericht?</text:p>
            <text:p text:style-name="al">Wij zijn van mening dat partij de enige serieuze gegadigde is die in aanmerking komt voor het aangaan van de voornoemde overeenkomsten omdat partij:</text:p>
            <text:list text:style-name="id1-3-2-2-1-7">
              <text:list-item text:style-override="id1-3-2-2-1-7-1">
                <text:number>•</text:number>
                <text:p text:style-name="al">reeds als maatschappelijke hoofdgebruiker actief betrokken is bij het gebruik van het MFA en aantoonbaar goed samenwerkt met andere gebruikers (waaronder andere sportverenigingen en maatschappelijke en culturele organisaties of verenigingen);</text:p>
              </text:list-item>
              <text:list-item text:style-override="id1-3-2-2-1-7-2">
                <text:number>•</text:number>
                <text:p text:style-name="al">een maatschappelijk doel nastreeft, gericht op het bevorderen van sociale cohesie, sportieve betrokkenheid en/of culturele participatie;</text:p>
              </text:list-item>
              <text:list-item text:style-override="id1-3-2-2-1-7-3">
                <text:number>•</text:number>
                <text:p text:style-name="al">aantoonbare ervaring heeft met het beheren van een kantine en beschikt over gecertificeerde vrijwilligers en voldoende middelen voor een verantwoord beheer;</text:p>
              </text:list-item>
              <text:list-item text:style-override="id1-3-2-2-1-7-4">
                <text:number>•</text:number>
                <text:p text:style-name="al">als enige geschikte partij naar voren is gekomen, ondanks eerdere inventarisatie binnen het netwerk van maatschappelijke organisaties.</text:p>
              </text:list-item>
            </text:list>
            <text:p text:style-name="al">Daarnaast past de voorgenomen uitgifte binnen het gemeentelijke Integraal beleidskader Sociaal Domein “<text:a xlink:href="https://edam-volendam.nl/download/regelgeving/Zorg%20Jeugd%20Gezondheid/beleidsnota_zelf_samen_organiseren-integraal_beleidskader_sociaal_domein_2022_rb15092022.pdf" xlink:type="simple">Zelf, samen, organiseren</text:a>” en het Accommodatiebeleid “<text:a xlink:href="https://www.edam-volendam.nl/download/regelgeving/Overig/Accommodatiebeleid%20Edam-Volendam%20023%20DEF.pdf" xlink:type="simple">Passend Accommoderen</text:a>”. Om maatschappelijke accommodaties nu en in de toekomst betaalbaar te houden, moeten we krachten bundelen en leggen we, daar waar nodig en verantwoord, zoveel mogelijk taken en verantwoordelijkheden bij de samenleving en gebruikers van accommodaties  zelf neer.</text:p>
            <text:p text:style-name="tussenkopcur">Voorgenomen een-op-eengunning</text:p>
            <text:p text:style-name="al">Gelet op deze motivering vinden wij dat partij redelijkerwijs, als enige serieuze kandidaat aangemerkt kan worden. Daarom is een selectieprocedure op grond van het gelijkheidsbeginsel niet aan de orde. </text:p>
            <text:p text:style-name="tussenkopcur">Geen bezwaar mogelijk</text:p>
            <text:p text:style-name="al">Tegen de voorgenomen uitgifte kunt u geen bezwaar maken, of een zienswijze indienen, zoals bedoeld in de Algemene wet bestuursrecht.</text:p>
            <text:p text:style-name="tussenkopcur">Vervaltermijn</text:p>
            <text:p text:style-name="al">Als u zich niet kunt verenigen met dit voornemen van de gemeente, omdat u meent zelf als serieuze gegadigde in aanmerking te komen voor verhuur, beheer en exploitatie van de kantine in MFA De Groote Molen in Oosthuizen, dan kunt u binnen een termijn van 20 kalenderdagen na publicatiedatum een kort geding aanhangig maken bij de bevoegde voorzieningenrechter van de rechtbank Noord-Holland, locatie Haarlem. Een digitaal afschrift van de dagvaarding dient u tevens te sturen aan team Sport en Bewegen via <text:a xlink:href="mailto:info@edam-volendam.nl" xlink:type="simple">info@edam-volendam.nl</text:a> onder vermelding van “Voornemen tot verhuur, beheer en exploitatie kantine in de Multifunctionele Accommodatie (MFA) De Groote Molen in Oosthuizen”.</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text:p>
            <text:p text:style-name="al">(rechts)vorderingen, ook die tot het aanhangig maken van een bodemprocedure en rechten op schadevergoeding.</text:p>
            <text:p text:style-name="tussenkopcur">Wat gebeurt er daarna?</text:p>
            <text:p text:style-name="al">Blijft een kort geding uit? Dan zijn wij vrij over te gaan tot het sluiten van de huur- en beheer- en exploitatieovereenkomst.</text:p>
            <text:p text:style-name="tussenkopcur">Tot slot</text:p>
            <text:p text:style-name="al">Met deze publicatie geeft de gemeente uitvoering aan het arrest van de Hoge Raad van 26 november 2021 (<text:a xlink:href="https://deeplink.rechtspraak.nl/uitspraak?id=ECLI:NL:HR:2021:1778" xlink:type="simple">ECLI:NL:HR:2021:1778</text:a>, Didam I) en het arrest van de Hoge Raad van 15 november 2024 (<text:a xlink:href="https://deeplink.rechtspraak.nl/uitspraak?id=ECLI:NL:HR:2024:1661" xlink:type="simple">ECLI:NL:HR:2024:1661</text:a>, Didam II). Heeft u vragen over deze publicatie? Neem dan contact op met het team Sport &amp; Bewegen via (0299) 398 398 of <text:a xlink:href="mailto:info@edam-volendam.nl" xlink:type="simple">info@edam-volendam.nl</text:a>. Wij zijn bereikbaar van maandag tot en met vrijdag van 08.30 tot 16.30 uur. Het stellen van vragen schort niet de termijn op waarbinnen een kort geding aanhangig moet worden gemaakt, zoals hiervoor bedoeld.</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051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1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1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eferentienummer">Z25154769</meta:user-defined>
    <dc:language>nl</dc:language>
    <meta:user-defined meta:name="OVERHEIDop.locatietype/OVERHEIDop.gebiedsmarkering">Adres</meta:user-defined>
    <meta:user-defined meta:name="DC.title">Voornemen tot verhuur, beheer en exploitatie kantine in de Multifunctionele Accommodatie (MFA) De Groote Molen in Oosthuizen</meta:user-defined>
    <meta:user-defined meta:name="DCTERMS.W3CDTF/DCTERMS.available">2025-12-02</meta:user-defined>
    <meta:user-defined meta:name="DCTERMS.W3CDTF/OVERHEIDop.jaargang">2025</meta:user-defined>
    <meta:user-defined meta:name="OVERHEIDop.publicationIssue">520510</meta:user-defined>
    <meta:user-defined meta:name="OVERHEIDop.GmbID/DC.identifier">gmb-2025-520510</meta:user-defined>
    <meta:user-defined meta:name="OVERHEIDop.versieInformatie"/>
  </office:meta>
</office:document-meta>
</file>