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Hazenleger 36, 8084RN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november 2025 hebben wij een aanvraag ontvangen voor het plaatsen van een bijgebouw op het perceel Hazenleger 36, 8084RN 't Harde. De aanvraag is geregistreerd onder zaaknummer Z2025-00001726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520509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509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509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26</meta:user-defined>
    <meta:user-defined meta:name="DCTERMS.abstract">Betreft: Aanvraag op locatie Hazenleger 36, 8084RN 't Harde</meta:user-defined>
    <dc:language>nl</dc:language>
    <meta:user-defined meta:name="OVERHEIDop.locatietype/OVERHEIDop.gebiedsmarkering">Vlak</meta:user-defined>
    <meta:user-defined meta:name="DC.title">Ingekomen aanvraag omgevingsvergunning Hazenleger 36, 8084RN 't Harde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509</meta:user-defined>
    <meta:user-defined meta:name="OVERHEIDop.GmbID/DC.identifier">gmb-2025-520509</meta:user-defined>
    <meta:user-defined meta:name="OVERHEIDop.versieInformatie"/>
  </office:meta>
</office:document-meta>
</file>