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woning - De Wits reed in Kornhorn, Grootegast (GTG00) E 3020</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Westerkwartier een aanvraag ontvangen voor het bouwen van een schuurwoning op locatie De Wit`s reed in Kornhorn, Grootegast (GTG00) E 3020. De aanvraag is geregistreerd onder zaaknummer 202501467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5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7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schuurwoning - De Wits reed in Kornhorn, Grootegast (GTG00) E 3020</meta:user-defined>
    <meta:user-defined meta:name="DCTERMS.W3CDTF/DCTERMS.available">2025-12-01</meta:user-defined>
    <meta:user-defined meta:name="DCTERMS.W3CDTF/OVERHEIDop.jaargang">2025</meta:user-defined>
    <meta:user-defined meta:name="OVERHEIDop.publicationIssue">520502</meta:user-defined>
    <meta:user-defined meta:name="OVERHEIDop.GmbID/DC.identifier">gmb-2025-520502</meta:user-defined>
    <meta:user-defined meta:name="OVERHEIDop.versieInformatie"/>
  </office:meta>
</office:document-meta>
</file>