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stallen en het woonhuis aan Hammerstraat 38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Hammerstraat 38, 6075 AK te Herkenbosch / Roerdalen / ingekomen 27 december 2024 / het slopen van stallen en woo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de stallen en het woonhuis aan Hammerstraat 38 te Herkenbosch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05</meta:user-defined>
    <meta:user-defined meta:name="OVERHEIDop.GmbID/DC.identifier">gmb-2025-5205</meta:user-defined>
    <meta:user-defined meta:name="OVERHEIDop.versieInformatie"/>
  </office:meta>
</office:document-meta>
</file>