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a-isoleren van het dak en het vervangen van de dakpannen aan Veldheimweg 43 3741S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4-11-2025 een aanvraag voor een omgevingsvergunning ontvangen. De vergunning is aangevraagd voor het na-isoleren van het dak en het vervangen van de dakpannen aan Veldheimweg 43 3741SE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2049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9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9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9539</meta:user-defined>
    <meta:user-defined meta:name="DCTERMS.abstract">het na-isoleren van het dak en het vervangen van de dakpannen</meta:user-defined>
    <dc:language>nl</dc:language>
    <meta:user-defined meta:name="OVERHEIDop.locatietype/OVERHEIDop.gebiedsmarkering">Vlak</meta:user-defined>
    <meta:user-defined meta:name="DC.title">Aanvraag vergunning voor het na-isoleren van het dak en het vervangen van de dakpannen aan Veldheimweg 43 3741SE Baar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498</meta:user-defined>
    <meta:user-defined meta:name="OVERHEIDop.GmbID/DC.identifier">gmb-2025-520498</meta:user-defined>
    <meta:user-defined meta:name="OVERHEIDop.versieInformatie"/>
  </office:meta>
</office:document-meta>
</file>