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noveren van agrarische bedrijfswoning, Huikenstraat 9, 6015RC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noveren van agrarische bedrijfswoning op locatie Huikenstraat 9, 6015RC Neeritter.</text:p>
            <text:p text:style-name="common-al">De omgevingsvergunning is geregistreerd onder zaaknummer Z2025-00000407. Het besluit is op 27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04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0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noveren van agrarische bedrijfswoning, Huikenstraat 9, 6015RC Neeritt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97</meta:user-defined>
    <meta:user-defined meta:name="OVERHEIDop.GmbID/DC.identifier">gmb-2025-520497</meta:user-defined>
    <meta:user-defined meta:name="OVERHEIDop.versieInformatie"/>
  </office:meta>
</office:document-meta>
</file>