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Opvang locatie voor Oekraïense vluchtel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Molendijk 21D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5208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3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04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2085</meta:user-defined>
    <meta:user-defined meta:name="DCTERMS.abstract">Opvang locatie voor Oekraïense vluchteling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2-07</meta:user-defined>
    <meta:user-defined meta:name="DCTERMS.W3CDTF/OVERHEIDop.jaargang">2025</meta:user-defined>
    <meta:user-defined meta:name="OVERHEIDop.externeBijlage">afwijkvergunning|exb-2025-4870</meta:user-defined>
    <meta:user-defined meta:name="OVERHEIDop.publicationIssue">52049</meta:user-defined>
    <meta:user-defined meta:name="OVERHEIDop.GmbID/DC.identifier">gmb-2025-52049</meta:user-defined>
    <meta:user-defined meta:name="OVERHEIDop.versieInformatie"/>
  </office:meta>
</office:document-meta>
</file>